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Andale Sans UI1" svg:font-family="'Andale Sans UI', 'Arial Unicode MS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401cm" style:rel-column-width="1310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401cm" style:rel-column-width="1310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265659" officeooo:paragraph-rsid="0025a5f6"/>
    </style:style>
    <style:style style:name="P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246659" officeooo:paragraph-rsid="002b2468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rsid="00137a56" officeooo:paragraph-rsid="00137a56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rsid="00137a56" officeooo:paragraph-rsid="001e8163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137a56" officeooo:paragraph-rsid="0021741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rsid="00137a56" officeooo:paragraph-rsid="0020e304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officeooo:rsid="00137a56" officeooo:paragraph-rsid="00246659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officeooo:rsid="0022e11a" officeooo:paragraph-rsid="0022e11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officeooo:rsid="00160a7c" officeooo:paragraph-rsid="00166d25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officeooo:rsid="0018c1bc" officeooo:paragraph-rsid="00199e4f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rsid="0020e304" officeooo:paragraph-rsid="0020e304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officeooo:rsid="00246659" officeooo:paragraph-rsid="00246659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officeooo:rsid="00246659" officeooo:paragraph-rsid="002b2468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officeooo:rsid="002c4f9c" officeooo:paragraph-rsid="002e0fb9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officeooo:rsid="002e0fb9" officeooo:paragraph-rsid="002e0fb9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officeooo:paragraph-rsid="0022e11a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officeooo:paragraph-rsid="001845c4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officeooo:paragraph-rsid="001a37c6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officeooo:paragraph-rsid="00246659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officeooo:paragraph-rsid="002b2468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officeooo:paragraph-rsid="0025a5f6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officeooo:paragraph-rsid="00147c3f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officeooo:paragraph-rsid="002c4f9c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officeooo:paragraph-rsid="002ffb03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officeooo:rsid="00296a65" officeooo:paragraph-rsid="0020e304" fo:background-color="transparen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officeooo:rsid="0036c1e3" officeooo:paragraph-rsid="0036c1e3"/>
    </style:style>
    <style:style style:name="P27" style:family="paragraph" style:parent-style-name="Table_20_Contents">
      <style:paragraph-properties fo:line-height="150%" fo:text-align="justify" style:justify-single-word="false"/>
      <style:text-properties style:font-name="Times New Roman" officeooo:rsid="001a37c6" officeooo:paragraph-rsid="001a37c6"/>
    </style:style>
    <style:style style:name="P28" style:family="paragraph" style:parent-style-name="Table_20_Contents">
      <style:paragraph-properties fo:line-height="150%" fo:text-align="justify" style:justify-single-word="false"/>
      <style:text-properties style:font-name="Times New Roman" officeooo:rsid="00246659" officeooo:paragraph-rsid="00246659"/>
    </style:style>
    <style:style style:name="P29" style:family="paragraph" style:parent-style-name="Table_20_Contents">
      <style:paragraph-properties fo:line-height="150%" fo:text-align="justify" style:justify-single-word="false"/>
      <style:text-properties style:font-name="Times New Roman" fo:font-weight="bold" officeooo:rsid="00246659" officeooo:paragraph-rsid="00246659" style:font-weight-asian="bold" style:font-weight-complex="bold"/>
    </style:style>
    <style:style style:name="P30" style:family="paragraph" style:parent-style-name="Table_20_Contents">
      <style:paragraph-properties fo:line-height="150%" fo:text-align="justify" style:justify-single-word="false"/>
      <style:text-properties style:font-name="Times New Roman" fo:font-weight="bold" officeooo:rsid="001a37c6" officeooo:paragraph-rsid="001a37c6" style:font-weight-asian="bold" style:font-weight-complex="bold"/>
    </style:style>
    <style:style style:name="P31" style:family="paragraph" style:parent-style-name="Table_20_Contents">
      <style:paragraph-properties fo:line-height="150%" fo:text-align="justify" style:justify-single-word="false"/>
      <style:text-properties style:font-name="Times New Roman" officeooo:rsid="002b2468" officeooo:paragraph-rsid="002b2468"/>
    </style:style>
    <style:style style:name="P32" style:family="paragraph" style:parent-style-name="Table_20_Contents">
      <style:paragraph-properties fo:line-height="150%" fo:text-align="justify" style:justify-single-word="false"/>
      <style:text-properties style:font-name="Times New Roman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officeooo:paragraph-rsid="0039b9af"/>
    </style:style>
    <style:style style:name="T1" style:family="text">
      <style:text-properties officeooo:rsid="00137a56"/>
    </style:style>
    <style:style style:name="T2" style:family="text">
      <style:text-properties officeooo:rsid="00147c3f"/>
    </style:style>
    <style:style style:name="T3" style:family="text">
      <style:text-properties officeooo:rsid="00182da8"/>
    </style:style>
    <style:style style:name="T4" style:family="text">
      <style:text-properties officeooo:rsid="00187b50"/>
    </style:style>
    <style:style style:name="T5" style:family="text">
      <style:text-properties officeooo:rsid="001a37c6"/>
    </style:style>
    <style:style style:name="T6" style:family="text">
      <style:text-properties officeooo:rsid="002107ea"/>
    </style:style>
    <style:style style:name="T7" style:family="text">
      <style:text-properties officeooo:rsid="00246659"/>
    </style:style>
    <style:style style:name="T8" style:family="text">
      <style:text-properties officeooo:rsid="0020e304"/>
    </style:style>
    <style:style style:name="T9" style:family="text">
      <style:text-properties fo:font-variant="normal" fo:text-transform="none" fo:color="#000000" fo:font-size="12pt" fo:letter-spacing="normal" fo:language="zxx" fo:country="none" fo:font-style="normal" fo:font-weight="normal" officeooo:rsid="0024e221" fo:background-color="transparent" loext:char-shading-value="0" style:language-asian="zxx" style:country-asian="none" style:language-complex="zxx" style:country-complex="none"/>
    </style:style>
    <style:style style:name="T10" style:family="text">
      <style:text-properties fo:font-variant="normal" fo:text-transform="none" fo:color="#000000" fo:font-size="12pt" fo:letter-spacing="normal" fo:language="zxx" fo:country="none" fo:font-style="normal" fo:font-weight="normal" officeooo:rsid="0025a5f6" fo:background-color="transparent" loext:char-shading-value="0" style:language-asian="zxx" style:country-asian="none" style:language-complex="zxx" style:country-complex="none"/>
    </style:style>
    <style:style style:name="T11" style:family="text">
      <style:text-properties fo:font-variant="normal" fo:text-transform="none" fo:color="#000000" fo:font-size="12pt" fo:letter-spacing="normal" fo:font-style="normal" fo:font-weight="normal"/>
    </style:style>
    <style:style style:name="T12" style:family="text">
      <style:text-properties fo:font-variant="normal" fo:text-transform="none" fo:color="#000000" fo:font-size="12pt" fo:letter-spacing="normal" fo:font-style="normal" fo:font-weight="normal" officeooo:rsid="00265659"/>
    </style:style>
    <style:style style:name="T13" style:family="text">
      <style:text-properties fo:font-variant="normal" fo:text-transform="none" fo:color="#000000" fo:font-size="12pt" fo:letter-spacing="normal" fo:font-style="normal" fo:font-weight="normal" officeooo:rsid="002c33fd"/>
    </style:style>
    <style:style style:name="T14" style:family="text">
      <style:text-properties fo:language="zxx" fo:country="none" officeooo:rsid="0024e221" style:language-asian="zxx" style:country-asian="none" style:language-complex="zxx" style:country-complex="none"/>
    </style:style>
    <style:style style:name="T15" style:family="text">
      <style:text-properties fo:language="zxx" fo:country="none" officeooo:rsid="0025a5f6" style:language-asian="zxx" style:country-asian="none" style:language-complex="zxx" style:country-complex="none"/>
    </style:style>
    <style:style style:name="T16" style:family="text">
      <style:text-properties officeooo:rsid="0025a5f6"/>
    </style:style>
    <style:style style:name="T17" style:family="text">
      <style:text-properties officeooo:rsid="00277ae1"/>
    </style:style>
    <style:style style:name="T18" style:family="text">
      <style:text-properties officeooo:rsid="00284003"/>
    </style:style>
    <style:style style:name="T19" style:family="text">
      <style:text-properties officeooo:rsid="00296a65"/>
    </style:style>
    <style:style style:name="T20" style:family="text">
      <style:text-properties officeooo:rsid="00296a65" fo:background-color="transparent" loext:char-shading-value="0"/>
    </style:style>
    <style:style style:name="T21" style:family="text">
      <style:text-properties officeooo:rsid="002c33fd"/>
    </style:style>
    <style:style style:name="T22" style:family="text">
      <style:text-properties officeooo:rsid="002c4f9c"/>
    </style:style>
    <style:style style:name="T23" style:family="text">
      <style:text-properties officeooo:rsid="002e0fb9"/>
    </style:style>
    <style:style style:name="T24" style:family="text">
      <style:text-properties officeooo:rsid="002f2fc5"/>
    </style:style>
    <style:style style:name="T25" style:family="text">
      <style:text-properties fo:language="pt" fo:country="BR"/>
    </style:style>
    <style:style style:name="T26" style:family="text">
      <style:text-properties fo:language="pt" fo:country="BR" officeooo:rsid="002ffb03"/>
    </style:style>
    <style:style style:name="T27" style:family="text">
      <style:text-properties fo:language="pt" fo:country="BR" officeooo:rsid="00137a56"/>
    </style:style>
    <style:style style:name="T28" style:family="text">
      <style:text-properties fo:language="pt" fo:country="BR" officeooo:rsid="0030d15d"/>
    </style:style>
    <style:style style:name="T29" style:family="text">
      <style:text-properties fo:language="pt" fo:country="BR" officeooo:rsid="00314c80"/>
    </style:style>
    <style:style style:name="T30" style:family="text">
      <style:text-properties fo:language="pt" fo:country="BR" officeooo:rsid="0032ab6e"/>
    </style:style>
    <style:style style:name="T31" style:family="text">
      <style:text-properties fo:font-weight="bold" officeooo:rsid="00147c3f" style:font-weight-asian="bold" style:font-weight-complex="bold"/>
    </style:style>
    <style:style style:name="T32" style:family="text">
      <style:text-properties fo:font-weight="bold" officeooo:rsid="0036c1e3" style:font-weight-asian="bold" style:font-weight-complex="bold"/>
    </style:style>
    <style:style style:name="T33" style:family="text">
      <style:text-properties officeooo:rsid="00382ceb"/>
    </style:style>
    <style:style style:name="T34" style:family="text">
      <style:text-properties officeooo:rsid="0022e1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erfil da Mortalidade <text:span text:style-name="T33">M</text:span>aterna e Infantil em Santa Catarina - 2018</text:p>
      <text:p text:style-name="P4"/>
      <text:p text:style-name="P5"><text:tab/><text:span text:style-name="T34"><text:tab/>A Política Nacional da Atenção Integral à Saúde das Mulheres busca promover a melhoria das condições de vida e de saúde das mulheres brasileiras, mediante a garantia de direitos legalmente constituídos e ampliação do acesso aos meios e serviços de promoção, prevenção, assistência e recuperação da saúde. <text:tab/>Busca contribuir com a redução da morbimortalidade feminina no Brasil, especialmente por causas evitáveis, em todos os ciclos de vida, sem discriminação de qualquer espécie, ampliando e qualificando a atenção integral à saúde da mulher no Sistema Único de Saúde. </text:span></text:p>
      <text:p text:style-name="P16"><text:span text:style-name="T2"><text:tab/>Com o objetivo de auxiliar na contrução dos planos de saúde municipais nas ações referentes a saúde da mulher e da criança, seguem algumas informações referentes à saúde materno infantil em Santa Catarina. </text:span><text:span text:style-name="T31">As informações a seguir foram coletadas </text:span><text:span text:style-name="T32">do documento: Perfil <text:s/>epidemiológico dos nascimentos, 2014-2017 em Santa Catarina.</text:span></text:p>
      <text:p text:style-name="P8"><text:tab/><text:span text:style-name="T18">A</text:span> taxa bruta de natalidade <text:span text:style-name="T18">em Santa Catarina, no ano de </text:span>2017, por residentes, foi de 14,2 nascidos vivos/1000 habitantes, 2,7% maior do que <text:span text:style-name="T18">a taxa de</text:span> 2014 que foi de 13,9. Isso mostra uma tendência contrária ao <text:span text:style-name="T18">que ocorre no</text:span> país, que diminuiu a <text:span text:style-name="T18">t</text:span>axa <text:span text:style-name="T18">b</text:span>ruta de natalidade em 5,6% em 2017 comparado à 2014. As regiões <text:span text:style-name="T18">do estado</text:span> com as maiores variações nas taxas brutas de natalidade foram Alto Uruguai Catarinense (aumento de 8,6%), seguido da Região de Laguna (7,6%) e Meio Oeste (7,1% de aumento). Destaca-se <text:span text:style-name="T18">ainda</text:span> que 99,4% dos nascimentos <text:span text:style-name="T18">de</text:span> 2017 ocorreram em hospitais de 145 municípios catarinenses.</text:p>
      <text:p text:style-name="P9"><text:tab/>Em relação a gestação na adolescência, ainda temos um grande desafio, visto que 17,5% das gestações em 2017 foram de mulheres menores de 19 anos, o que em números absolutos representa um total de 11.701 adolescentes. Des<text:span text:style-name="T19">t</text:span>as, 376 gestações ocorreram em meninas menores de 14 anos. <text:span text:style-name="T19">Em relação às meninas menores de 14 anos, 1</text:span>9% de<text:span text:style-name="T19">las </text:span>não real<text:span text:style-name="T19">iz</text:span>aram nenhuma consulta de pré-natal. </text:p>
      <text:p text:style-name="P17"><text:span text:style-name="T4"><text:tab/>Ainda em relação a p</text:span>roporção de mães que realizaram consultas de pré<text:span text:style-name="T3">-</text:span>natal, <text:span text:style-name="T19">99,8% das gestantes realizam o PN, mas 76,4% das gestantes realizam 7 ou mais consultas de pré-natal, a meta pactuada para o acompanhamento. </text:span></text:p>
      <text:p text:style-name="P10"><text:tab/>No que se refere a proporção de partos cesáreos, <text:s/>observamos uma tendência de aumento no último ano da taxa no último ano, ao contrário do que se observava desde 2014, e acima da média nacional, conforme tabela abaixo. </text:p>
      <text:p text:style-name="P10"/>
      <text:p text:style-name="P18"><text:span text:style-name="T5">Tabela1. </text:span>Proporção de partos cesáreos de 2014 a 2017, <text:s/>SC <text:span text:style-name="T5">e Brasil</text:span>. </text:p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0">2014</text:p>
          </table:table-cell>
          <table:table-cell table:style-name="Tabela1.A1" office:value-type="string">
            <text:p text:style-name="P30">2015</text:p>
          </table:table-cell>
          <table:table-cell table:style-name="Tabela1.A1" office:value-type="string">
            <text:p text:style-name="P30">2016</text:p>
          </table:table-cell>
          <table:table-cell table:style-name="Tabela1.E1" office:value-type="string">
            <text:p text:style-name="P30">2017</text:p>
          </table:table-cell>
        </table:table-row>
        <table:table-row>
          <table:table-cell table:style-name="Tabela1.A2" office:value-type="string">
            <text:p text:style-name="P30">Santa Catarina</text:p>
          </table:table-cell>
          <table:table-cell table:style-name="Tabela1.A2" office:value-type="string">
            <text:p text:style-name="P27">60,5</text:p>
          </table:table-cell>
          <table:table-cell table:style-name="Tabela1.A2" office:value-type="string">
            <text:p text:style-name="P27">58,3</text:p>
          </table:table-cell>
          <table:table-cell table:style-name="Tabela1.A2" office:value-type="string">
            <text:p text:style-name="P27">57,7</text:p>
          </table:table-cell>
          <table:table-cell table:style-name="Tabela1.E2" office:value-type="string">
            <text:p text:style-name="P27">58,2</text:p>
          </table:table-cell>
        </table:table-row>
        <text:soft-page-break/>
        <table:table-row>
          <table:table-cell table:style-name="Tabela1.A2" office:value-type="string">
            <text:p text:style-name="P30">Brasil </text:p>
          </table:table-cell>
          <table:table-cell table:style-name="Tabela1.A2" office:value-type="string">
            <text:p text:style-name="P27">57</text:p>
          </table:table-cell>
          <table:table-cell table:style-name="Tabela1.A2" office:value-type="string">
            <text:p text:style-name="P27">55,5</text:p>
          </table:table-cell>
          <table:table-cell table:style-name="Tabela1.A2" office:value-type="string">
            <text:p text:style-name="P27">55,4</text:p>
          </table:table-cell>
          <table:table-cell table:style-name="Tabela1.E2" office:value-type="string">
            <text:p text:style-name="P27">55,4</text:p>
          </table:table-cell>
        </table:table-row>
      </table:table>
      <text:p text:style-name="P11">Fonte: DIVE/SUS/SES/SC</text:p>
      <text:p text:style-name="P11"/>
      <text:p text:style-name="P6"><text:tab/><text:span text:style-name="T19">O </text:span>Programa de Saúde da Mulher/SES vem atuando no combate as mortes maternas <text:span text:style-name="T19">e infantil</text:span> desde 1995 com a criação do Comitê Estadual de Prevenção dos Óbitos Materno, Infantil e Fetal (CEPOMIF). <text:tab/>As ações de prevenção dos óbitos maternos, estão visíveis em nosso estado, <text:span text:style-name="T2">sendo que nos dois últimos anos houve grande esforço da SES, das Regiões de saúde e dos municípios, na implantação descentralizada de Vigilância dos Óbitos e na implantação dos Comitês Regionais de Prevenção dos Óbitos Maternos, Infantis e Fetais</text:span><text:span text:style-name="T20">.</text:span></text:p>
      <text:p text:style-name="P25"><text:tab/>Após o término da investigação, a equipe de vigilância de óbitos deve promover discussões com todos os profissionais envolvidos na assistência da criança (atenção básica, atenção especializada, urgência, sistema de transporte, atenção hospitalar) para análise ampla e detalhada de cada caso e conclusão sobre a evitabilidade do óbito. O propósito não é responsabilizar pessoas ou serviços, mas prevenir mortes por causas similares no futuro. Por isso, a importância das discussões no sentido de promover a correção imediata de problemas que influenciaram o óbito e sensibilizar as pessoas diretamente envolvidas na assistência e no preenchimento dos registros de atendimento e da DO.</text:p>
      <text:p text:style-name="P7"><text:tab/><text:span text:style-name="T21">As taxas de mortalidade infantil entre os anos de 2014 e 2017 em Santa Catarina e Brasil estão na tabela abaixo:</text:span></text:p>
      <text:p text:style-name="P19"><text:span text:style-name="T7">Tabela 2: <text:s/></text:span>Taxa de mortalidade infantil (por 1.000 NV) 2014 a 2017, Regiões de Saúde, SC. <text:tab/></text:p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9">2014</text:p>
          </table:table-cell>
          <table:table-cell table:style-name="Tabela2.A1" office:value-type="string">
            <text:p text:style-name="P29">2015</text:p>
          </table:table-cell>
          <table:table-cell table:style-name="Tabela2.A1" office:value-type="string">
            <text:p text:style-name="P29">2016</text:p>
          </table:table-cell>
          <table:table-cell table:style-name="Tabela2.E1" office:value-type="string">
            <text:p text:style-name="P29">2017</text:p>
          </table:table-cell>
        </table:table-row>
        <table:table-row>
          <table:table-cell table:style-name="Tabela2.A2" office:value-type="string">
            <text:p text:style-name="P29">Santa Catarina</text:p>
          </table:table-cell>
          <table:table-cell table:style-name="Tabela2.A2" office:value-type="string">
            <text:p text:style-name="P28">10,1</text:p>
          </table:table-cell>
          <table:table-cell table:style-name="Tabela2.A2" office:value-type="string">
            <text:p text:style-name="P28">9,9</text:p>
          </table:table-cell>
          <table:table-cell table:style-name="Tabela2.A2" office:value-type="string">
            <text:p text:style-name="P28">8,7</text:p>
          </table:table-cell>
          <table:table-cell table:style-name="Tabela2.E2" office:value-type="string">
            <text:p text:style-name="P28">9,9</text:p>
          </table:table-cell>
        </table:table-row>
        <table:table-row>
          <table:table-cell table:style-name="Tabela2.A2" office:value-type="string">
            <text:p text:style-name="P29">Brasil</text:p>
          </table:table-cell>
          <table:table-cell table:style-name="Tabela2.A2" office:value-type="string">
            <text:p text:style-name="P28">14,1</text:p>
          </table:table-cell>
          <table:table-cell table:style-name="Tabela2.A2" office:value-type="string">
            <text:p text:style-name="P28">13,8</text:p>
          </table:table-cell>
          <table:table-cell table:style-name="Tabela2.A2" office:value-type="string">
            <text:p text:style-name="P28">12,7</text:p>
          </table:table-cell>
          <table:table-cell table:style-name="Tabela2.E2" office:value-type="string">
            <text:p text:style-name="P28">12,7</text:p>
          </table:table-cell>
        </table:table-row>
      </table:table>
      <text:p text:style-name="P12">Fonte: <text:span text:style-name="T8">Fonte: DIVE/SUS/SES/SC</text:span></text:p>
      <text:p text:style-name="P12"/>
      <text:p text:style-name="P13"><text:tab/>Algumas regiões estão com taxas de mortalidade infantil abaixo da taxa estadual registrada em 2017, como Laguna (8,3), Alto Vale do Itajaí, Grande Florianópolis e Nordeste (todas com taxa de 9,1) e as regiões da Serra Catarinense e Alto Vale do Itajaí, que encontram-se com as taxas acima da Estadual, com 14,3 e 13,6 respectivamente. Já em relação ao critério de evitabilidade do óbito, 63,6% dos óbitos infantis que ocorreram em 2017 foram classificados como evitáveis. O critério de evitabilidade do óbito refere-se a óbitos que ocorreram por problemas potencialmente tratáveis. </text:p>
      <text:p text:style-name="P20"><text:span text:style-name="T14"><text:tab/>Na avaliação d</text:span><text:span text:style-name="T15">os dados da</text:span><text:span text:style-name="T14"> mortalidade infantil, percebe-se que a maior proporção dos óbitos ocorrem nos prime</text:span><text:span text:style-name="T16">iros 6 dias após o nascimento (mortalidade neonatal precoce). A</text:span><text:span text:style-name="T9"> mortalidade infantil é classicamente considerada um dos melhores indicadores do nível de vida e bem estar social de uma população, </text:span><text:span text:style-name="T10">e a </text:span><text:span text:style-name="T11">mortalidade nos primeiros dias de vida expressa a complexa conjunção </text:span><text:soft-page-break/><text:span text:style-name="T11">de fatores biológicos, socioeconômicos e assistenciais, esses últimos relacionados à atenção à gestante e ao recém-nascido. </text:span></text:p>
      <text:p text:style-name="P21"><text:span text:style-name="T11"><text:tab/></text:span><text:span text:style-name="T12">Em relação aos óbitos maternos, </text:span><text:span text:style-name="T13">a tabela abaixo mostra os dados dos número de óbitos maternos entre 2014 e 2017, nos estado de Santa Catarina e Brasil. </text:span></text:p>
      <text:p text:style-name="P1">Tabela 19: Nº de óbitos maternos, 2014 a 2017, Regiões de Saúde, SC. </text:p>
      <table:table table:name="Tabela3" table:style-name="Tabela3">
        <table:table-column table:style-name="Tabela3.A" table:number-columns-repeated="5"/>
        <table:table-row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29">2014</text:p>
          </table:table-cell>
          <table:table-cell table:style-name="Tabela3.A1" office:value-type="string">
            <text:p text:style-name="P29">2015</text:p>
          </table:table-cell>
          <table:table-cell table:style-name="Tabela3.A1" office:value-type="string">
            <text:p text:style-name="P29">2016</text:p>
          </table:table-cell>
          <table:table-cell table:style-name="Tabela3.E1" office:value-type="string">
            <text:p text:style-name="P29">2017</text:p>
          </table:table-cell>
        </table:table-row>
        <table:table-row>
          <table:table-cell table:style-name="Tabela3.A2" office:value-type="string">
            <text:p text:style-name="P29">Santa Catarina</text:p>
          </table:table-cell>
          <table:table-cell table:style-name="Tabela3.A2" office:value-type="string">
            <text:p text:style-name="P31">24</text:p>
          </table:table-cell>
          <table:table-cell table:style-name="Tabela3.A2" office:value-type="string">
            <text:p text:style-name="P31">30</text:p>
          </table:table-cell>
          <table:table-cell table:style-name="Tabela3.A2" office:value-type="string">
            <text:p text:style-name="P31">29</text:p>
          </table:table-cell>
          <table:table-cell table:style-name="Tabela3.E2" office:value-type="string">
            <text:p text:style-name="P31">33</text:p>
          </table:table-cell>
        </table:table-row>
        <table:table-row>
          <table:table-cell table:style-name="Tabela3.A2" office:value-type="string">
            <text:p text:style-name="P29">Brasil</text:p>
          </table:table-cell>
          <table:table-cell table:style-name="Tabela3.A2" office:value-type="string">
            <text:p text:style-name="P31">1738</text:p>
          </table:table-cell>
          <table:table-cell table:style-name="Tabela3.A2" office:value-type="string">
            <text:p text:style-name="P31">1738</text:p>
          </table:table-cell>
          <table:table-cell table:style-name="Tabela3.A2" office:value-type="string">
            <text:p text:style-name="P31">1666</text:p>
          </table:table-cell>
          <table:table-cell table:style-name="Tabela3.E2" office:value-type="string">
            <text:p text:style-name="P31">1581</text:p>
          </table:table-cell>
        </table:table-row>
      </table:table>
      <text:p text:style-name="P2">Fonte: <text:span text:style-name="T8">Fonte: DIVE/SUS/SES/SC</text:span></text:p>
      <text:p text:style-name="P22"/>
      <text:p text:style-name="P23"><text:tab/><text:span text:style-name="T22">Morte é a morte de uma mulher durante a gestação ou até 42 dias após o término da gestação, independentemente da duração ou localização da gravidez. É causada por qualquer fator relacionado ou agravado pela gravidez ou por medidas tomadas em relação a ela. Não é considerada morte materna aquela que é provocada por fatores acidentais ou incidentais. Os ótitos são classificados como <text:s/>causas obstétricas direta e indiretas.</text:span></text:p>
      <text:p text:style-name="P14"><text:tab/>As causas obstétricas diretas <text:span text:style-name="T23">foram responsáveis por 71,4% dos óbitos registrados em 2017. R</text:span>esultam de complicações surgidas durante a gravidez, o parto ou o puerpério, decorrentes de intervenções, omissões, tratamento incorreto ou de uma cadeia de eventos associados a qualquer um desses fatores. <text:span text:style-name="T23">As principais causas de óbitos maternos diretos registrados no estado em 2017 foram Hemorragia, seguido de Eclâmpsia/Pré Eclâmpsia e Embolia.</text:span></text:p>
      <text:p text:style-name="P14"><text:tab/>Já as causas obstétricas indiretas <text:span text:style-name="T23">foram responsáveis por 28,6% dos óbitos registrados em SC em 2017. R</text:span>esultam de doenças existentes antes da gravidez ou doenças que se desenvolveram durante a gravidez, não devidas as causas obstétricas diretas, mas que foram agravadas pelos efeitos fisiológicos da gravidez. <text:s/><text:span text:style-name="T23">As principais causas de óbitos maternos indiretos registrados no estado em 2017 foram causados por doenças relacionadas ao aparelho circulatório, seguido de doenças relacionadas ao aparelho respiratório e aparelho digestivo.</text:span></text:p>
      <text:p text:style-name="P15"><text:tab/>Todos <text:s/>os óbitos maternos que ocorreram em 2017 no estado de Santa Catarina foram classificados como reduzíveis por adequada ação de prevenção, controle e atenção as causas de morte materna.</text:p>
      <text:p text:style-name="P15"><text:tab/>A maioria dos óbitos ocorreram em mulheres entre 30 e 39 anos, 89,3% ocorreram a nível hospitalar, 67,9% ocorreram no puerpério até 42 dias. <text:span text:style-name="T24">Dos óbitos que ocorreram no período do puerpério, em 66,6% o tipo de parto foi o cesáreo. </text:span><text:s/><text:tab/><text:span text:style-name="T24">Em relação ao estado civil no óbito materno, 42,9% eram solteiras, 57,1% tinham entre 8 e 11 anos de estudo e 50% realizaram 7 ou mais consultas de pré-natal.</text:span></text:p>
      <text:p text:style-name="P33"><text:soft-page-break/><text:span text:style-name="T1"><text:tab/>De acordo com esses dados expostos acima, percebe-se que a a</text:span><text:span text:style-name="T25">tenção ao pré-natal tem forte associação com os desfechos perinatais. Quando realizado de forma adequada é capaz de prevenir riscos na gestação, melhorar a condição de saúde do </text:span><text:span text:style-name="T26">recém-nascido</text:span><text:span text:style-name="T25">, reduzir complicações no parto e puerpério e </text:span><text:span text:style-name="T26">reduzir a </text:span><text:span text:style-name="T25">mortalidade matern</text:span><text:span text:style-name="T26">a e </text:span><text:span text:style-name="T25">infantil. Por mais complexos que sejam os fatores de risco que envolvem estas mortes, </text:span><text:span text:style-name="T26">é </text:span><text:span text:style-name="T25">necessário analisarmos a qualidade da assistência obstétrica e neonatal prestada nos serviços de saúde para que sejam implementadas mudanças </text:span><text:span text:style-name="T26">necessárias para a melhoria das </text:span><text:span text:style-name="T25">condições de atenção o parto e nascimento. </text:span></text:p>
      <text:p text:style-name="P33"><text:span text:style-name="T26">Nesse sentido, a Gerência de Atenção Primária elaborou </text:span><text:span text:style-name="T28">a L</text:span><text:span text:style-name="T26">inha de </text:span><text:span text:style-name="T28">C</text:span><text:span text:style-name="T26">uidado </text:span><text:span text:style-name="T28">M</text:span><text:span text:style-name="T26">aterno </text:span><text:span text:style-name="T28">I</text:span><text:span text:style-name="T26">nfantil, </text:span><text:span text:style-name="T29">aprovada em CIB e em fase final de formatação, </text:span><text:span text:style-name="T26">que se propõe a ser um </text:span><text:span text:style-name="T25">orientador de práticas baseadas em evidências para a qualificação da atenção às mulheres no período gravídico puerperal e às crianças menores de dois anos. </text:span></text:p>
      <text:p text:style-name="P24"><text:span text:style-name="T25"><text:tab/>O desafio proposto para as equipes de atenção primária incluem reorganizar os processos de atenção, captação precoce das gestantes, estratificação de risco gestacional, vinculação da gestante com a maternidade e processo de capacitação permanente dos profissionais. </text:span><text:span text:style-name="T26">A </text:span><text:span text:style-name="T27">Linha de Cuidado</text:span><text:span text:style-name="T26"> </text:span><text:span text:style-name="T27">é um conjunto de ações que se iniciam com a captação precoce da gestante, o acompanhamento no pré-natal com no mínimo 7 consultas, a realização dos exames preconizados, a estratificação de risco das gestantes e das crianças, o atendimento em ambulatório especializado para as gestantes e crianças de risco, a garantia do parto por meio de um sistema de vinculação ao hospital conforme o risco gestacional.</text:span><text:span text:style-name="T29"> </text:span><text:span text:style-name="T30">O</text:span><text:span text:style-name="T26"> documento </text:span><text:span text:style-name="T29">estará na página disponível para downlo</text:span><text:span text:style-name="T30">a</text:span><text:span text:style-name="T29">d a partir de fevereiro de 2019.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Andale Sans UI1" svg:font-family="'Andale Sans UI', 'Arial Unicode MS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fo:language="pt" fo:country="B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fo:orphans="2" fo:widows="2" fo:hyphenation-ladder-count="no-limit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50%" fo:text-align="justify" style:justify-single-word="false" fo:orphans="2" fo:widows="2">
        <style:tab-stops>
          <style:tab-stop style:position="15.983cm" style:type="right" style:leader-style="dotted" style:leader-text="."/>
        </style:tab-stops>
      </style:paragraph-properties>
      <style:text-properties fo:color="#000000" fo:language="pt" fo:country="BR" style:letter-kerning="tru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line-height="105%" fo:keep-together="always" fo:orphans="2" fo:widows="2" fo:hyphenation-ladder-count="no-limit" fo:text-indent="0cm" style:auto-text-indent="false" style:vertical-align="auto"/>
      <style:text-properties fo:color="#365f91" style:font-name="Cambria" fo:font-family="Cambria" style:font-family-generic="roman" style:font-pitch="variable" fo:language="pt" fo:country="BR" fo:font-weight="normal" style:letter-kerning="true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language-complex="ar" style:country-complex="SA" style:font-weight-complex="normal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 style:vertical-align="auto"/>
      <style:text-properties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1" style:font-family-complex="'Times New Roman'" style:font-pitch-complex="variable" style:font-size-complex="11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2" style:font-family-complex="Tahoma" style:font-family-generic-complex="swiss" style:font-pitch-complex="variable" style:font-size-complex="24pt" style:font-weight-complex="bold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6" style:display-name="Heading 6" style:family="paragraph" style:parent-style-name="Título1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1" fo:font-family="'Liberation Serif', 'Times New Roman'" style:font-family-generic="roman" style:font-pitch="variable" fo:font-size="7pt" fo:font-weight="bold" style:font-name-asian="SimSun1" style:font-family-asian="SimSun, 宋体" style:font-pitch-asian="variable" style:font-size-asian="7pt" style:font-weight-asian="bold" style:font-name-complex="Mangal1" style:font-family-complex="Mangal" style:font-family-generic-complex="roman" style:font-pitch-complex="variable" style:font-size-complex="7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Rodapé_20_Char" style:display-name="Rodapé Char" style:family="text" style:parent-style-name="Fonte_20_parág._20_padrão">
      <style:text-properties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en" style:country-complex="US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Cabeçalho_20_Char" style:display-name="Cabeçalho Char" style:family="text" style:parent-style-name="Fonte_20_parág._20_padrão1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1_20_Char" style:display-name="Título 1 Char" style:family="text" style:parent-style-name="Fonte_20_parág._20_padrão1">
      <style:text-properties style:font-name="Cambria" fo:font-family="Cambria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en" style:country-complex="US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Fonte_20_parág._20_padrão1" style:display-name="Fonte parág. padrão1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2" style:display-name="Fonte parág. padrão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weight="bold" style:font-weight-asian="bold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16z0" style:family="text">
      <style:text-properties fo:color="#000000" style:font-name="Symbol" fo:font-family="Symbol" style:font-family-generic="roman" style:font-pitch="variable" fo:language="pt" fo:country="BR" style:font-name-complex="OpenSymbol" style:font-family-complex="OpenSymbol, 'Arial Unicode MS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Fonte_20_parág._20_padrão3" style:display-name="Fonte parág. padrão3" style:family="text"/>
    <style:style style:name="Fonte_20_parág._20_padrão" style:display-name="Fonte parág. padrão" style:family="text"/>
    <style:style style:name="WW8Num15z3" style:family="text">
      <style:text-properties fo:color="#ff0000" style:font-name="Symbol" fo:font-family="Symbol" style:font-family-generic="roman" style:font-pitch="variable" fo:language="pt" fo:country="BR" style:font-name-complex="OpenSymbol" style:font-family-complex="OpenSymbol, 'Arial Unicode MS'" style:font-family-generic-complex="roman" style:font-pitch-complex="variable"/>
    </style:style>
    <style:style style:name="WW8Num15z1" style:family="text">
      <style:text-properties style:font-name="OpenSymbol" fo:font-family="OpenSymbol, 'Arial Unicode MS'" style:font-family-generic="roman" style:font-pitch="variable" fo:language="pt" fo:country="BR" style:font-name-complex="OpenSymbol" style:font-family-complex="OpenSymbol, 'Arial Unicode MS'" style:font-family-generic-complex="roman" style:font-pitch-complex="variable"/>
    </style:style>
    <style:style style:name="WW8Num15z0" style:family="text">
      <style:text-properties fo:color="#ff0000" style:font-name="Wingdings" fo:font-family="Wingdings" style:font-pitch="variable" style:font-charset="x-symbol" fo:language="pt" fo:country="BR" style:font-name-complex="OpenSymbol" style:font-family-complex="OpenSymbol, 'Arial Unicode MS'" style:font-family-generic-complex="roman" style:font-pitch-complex="variable"/>
    </style:style>
    <style:style style:name="WW8Num14z3" style:family="text">
      <style:text-properties fo:color="#ff0000" style:font-name="Symbol" fo:font-family="Symbol" style:font-family-generic="roman" style:font-pitch="variable" fo:language="pt" fo:country="BR" style:font-name-complex="OpenSymbol" style:font-family-complex="OpenSymbol, 'Arial Unicode MS'" style:font-family-generic-complex="roman" style:font-pitch-complex="variable"/>
    </style:style>
    <style:style style:name="WW8Num14z1" style:family="text">
      <style:text-properties style:font-name="OpenSymbol" fo:font-family="OpenSymbol, 'Arial Unicode MS'" style:font-family-generic="roman" style:font-pitch="variable" fo:language="pt" fo:country="BR" style:font-name-complex="OpenSymbol" style:font-family-complex="OpenSymbol, 'Arial Unicode MS'" style:font-family-generic-complex="roman" style:font-pitch-complex="variable"/>
    </style:style>
    <style:style style:name="WW8Num14z0" style:family="text">
      <style:text-properties fo:color="#ff0000" style:font-name="Symbol" fo:font-family="Symbol" style:font-family-generic="roman" style:font-pitch="variable" fo:language="pt" fo:country="BR" style:font-name-complex="OpenSymbol" style:font-family-complex="OpenSymbol, 'Arial Unicode MS'" style:font-family-generic-complex="roman" style:font-pitch-complex="variable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13z0" style:family="text">
      <style:text-properties fo:color="#000000" style:font-name="Symbol" fo:font-family="Symbol" style:font-family-generic="roman" style:font-pitch="variable" fo:language="pt" fo:country="BR" style:font-name-complex="OpenSymbol" style:font-family-complex="OpenSymbol, 'Arial Unicode MS'" style:font-family-generic-complex="roman" style:font-pitch-complex="variable"/>
    </style:style>
    <style:style style:name="WW8Num12z3" style:family="text">
      <style:text-properties fo:color="#ff0000" style:font-name="Symbol" fo:font-family="Symbol" style:font-family-generic="roman" style:font-pitch="variable" fo:language="pt" fo:country="BR" style:font-name-complex="OpenSymbol" style:font-family-complex="OpenSymbol, 'Arial Unicode MS'" style:font-family-generic-complex="roman" style:font-pitch-complex="variable"/>
    </style:style>
    <style:style style:name="WW8Num12z1" style:family="text">
      <style:text-properties style:font-name="OpenSymbol" fo:font-family="OpenSymbol, 'Arial Unicode MS'" style:font-family-generic="roman" style:font-pitch="variable" fo:language="pt" fo:country="BR" style:font-name-complex="OpenSymbol" style:font-family-complex="OpenSymbol, 'Arial Unicode MS'" style:font-family-generic-complex="roman" style:font-pitch-complex="variable"/>
    </style:style>
    <style:style style:name="WW8Num12z0" style:family="text">
      <style:text-properties fo:color="#ff0000" style:font-name="Wingdings" fo:font-family="Wingdings" style:font-pitch="variable" style:font-charset="x-symbol" fo:language="pt" fo:country="BR" style:font-name-complex="OpenSymbol" style:font-family-complex="OpenSymbol, 'Arial Unicode MS'" style:font-family-generic-complex="roman" style:font-pitch-complex="variabl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language="pt" fo:country="BR" style:font-name-complex="OpenSymbol" style:font-family-complex="OpenSymbol, 'Arial Unicode MS'" style:font-family-generic-complex="roman" style:font-pitch-complex="variable"/>
    </style:style>
    <style:style style:name="WW8Num10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9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8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language="pt" fo:country="BR" style:font-name-complex="OpenSymbol" style:font-family-complex="OpenSymbol, 'Arial Unicode MS'" style:font-family-generic-complex="roman" style:font-pitch-complex="variable"/>
    </style:style>
    <style:style style:name="WW8Num7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7z0" style:family="text">
      <style:text-properties fo:color="#000000" style:font-name="Symbol" fo:font-family="Symbol" style:font-family-generic="roman" style:font-pitch="variable" fo:language="pt" fo:country="BR" style:font-name-complex="OpenSymbol" style:font-family-complex="OpenSymbol, 'Arial Unicode MS'" style:font-family-generic-complex="roman" style:font-pitch-complex="variable"/>
    </style:style>
    <style:style style:name="WW8Num6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language="pt" fo:country="BR" style:font-name-complex="OpenSymbol" style:font-family-complex="OpenSymbol, 'Arial Unicode MS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family-generic="roman" style:font-pitch="variable" fo:language="pt" fo:country="BR" style:font-name-complex="OpenSymbol" style:font-family-complex="OpenSymbol, 'Arial Unicode MS'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fo:language="pt" fo:country="BR" style:font-name-complex="OpenSymbol" style:font-family-complex="OpenSymbol, 'Arial Unicode MS'" style:font-family-generic-complex="roman" style:font-pitch-complex="variable"/>
    </style:style>
    <style:style style:name="WW8Num4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language="pt" fo:country="BR" style:font-name-complex="Wingdings" style:font-family-complex="Wingdings" style:font-pitch-complex="variable" style:font-charset-complex="x-symbol"/>
    </style:style>
    <style:style style:name="WW8Num2z1" style:family="text">
      <style:text-properties style:font-name="OpenSymbol" fo:font-family="OpenSymbol, 'Arial Unicode MS'" style:font-family-generic="roman" style:font-pitch="variable" fo:language="pt" fo:country="BR" style:font-name-complex="OpenSymbol" style:font-family-complex="OpenSymbol, 'Arial Unicode MS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language="pt" fo:country="BR" style:font-name-complex="OpenSymbol" style:font-family-complex="OpenSymbol, 'Arial Unicode MS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4M4S</meta:editing-duration>
    <meta:editing-cycles>19</meta:editing-cycles>
    <meta:generator>LibreOffice/5.2.5.1$Windows_x86 LibreOffice_project/0312e1a284a7d50ca85a365c316c7abbf20a4d22</meta:generator>
    <dc:date>2018-12-11T13:17:57.993000000</dc:date>
    <meta:document-statistic meta:table-count="3" meta:image-count="0" meta:object-count="0" meta:page-count="4" meta:paragraph-count="69" meta:word-count="1453" meta:character-count="9148" meta:non-whitespace-character-count="7719"/>
    <meta:user-defined meta:name="Info 1"/>
    <meta:user-defined meta:name="Info 2"/>
    <meta:user-defined meta:name="Info 3"/>
    <meta:user-defined meta:name="Info 4"/>
  </office:meta>
</office:document-meta>
</file>