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900000065F8D1772994AB41D0.png" manifest:media-type="image/png"/>
  <manifest:file-entry manifest:full-path="Pictures/10000000000000C10000009AA74C48EFD142C9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relo Book" svg:font-family="'Prelo Book'" style:font-family-generic="roman" style:font-pitch="variable"/>
    <style:font-face style:name="Prelo Light" svg:font-family="'Prelo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elo Book1" svg:font-family="'Prelo Book'" style:font-family-generic="system" style:font-pitch="variable"/>
    <style:font-face style:name="Prelo Light1" svg:font-family="'Prelo Ligh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officeooo:paragraph-rsid="0020d903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officeooo:paragraph-rsid="0020d903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8pt" fo:font-weight="bold" officeooo:rsid="0020d903" officeooo:paragraph-rsid="0020d903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8pt" fo:font-weight="bold" officeooo:paragraph-rsid="0020d903" style:font-size-asian="8pt" style:font-weight-asian="bold" style:font-name-complex="Arial2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fo:font-weight="bold" officeooo:paragraph-rsid="0020d903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0pt" officeooo:paragraph-rsid="0117863e" style:letter-kerning="false" style:font-name-asian="Calibri1" style:font-size-asian="10pt" style:language-asian="en" style:country-asian="US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0pt" officeooo:paragraph-rsid="0117863e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0pt" fo:font-weight="bold" officeooo:rsid="0033a884" officeooo:paragraph-rsid="0117863e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8pt" fo:font-weight="bold" officeooo:paragraph-rsid="0020d903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paragraph-rsid="0021c543" style:font-size-asian="8pt" style:font-size-complex="8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paragraph-rsid="011e571f" style:font-size-asian="8pt" style:font-size-complex="8pt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paragraph-rsid="0020d903" style:font-size-asian="8pt" style:font-size-complex="8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paragraph-rsid="00235fde" style:font-size-asian="8pt" style:font-size-complex="8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rsid="00235fde" officeooo:paragraph-rsid="00235fde" style:font-size-asian="8pt" style:font-size-complex="8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fo:font-weight="normal" officeooo:paragraph-rsid="011e571f" style:font-size-asian="8pt" style:font-weight-asian="normal" style:font-size-complex="8pt" style:font-weight-complex="normal"/>
    </style:style>
    <style:style style:name="P16" style:family="paragraph" style:parent-style-name="Standard">
      <loext:graphic-properties draw:fill="none"/>
      <style:paragraph-properties fo:margin-left="-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8pt" officeooo:paragraph-rsid="0020d903" style:font-size-asian="8pt" style:font-size-complex="8pt" fo:hyphenate="false" fo:hyphenation-remain-char-count="2" fo:hyphenation-push-char-count="2"/>
    </style:style>
    <style:style style:name="P17" style:family="paragraph" style:parent-style-name="Standard">
      <style:text-properties officeooo:paragraph-rsid="0020d903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pt" officeooo:rsid="003329ca" officeooo:paragraph-rsid="0117863e" style:font-size-asian="10pt" style:font-name-complex="Arial2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officeooo:rsid="0033a884" officeooo:paragraph-rsid="0117863e" style:font-size-asian="10pt" style:font-name-complex="Arial2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rsid="003329ca" officeooo:paragraph-rsid="0117863e" style:font-size-asian="10pt" style:font-weight-asian="bold" style:font-name-complex="Arial2" style:font-size-complex="10p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0pt" fo:font-weight="bold" officeooo:paragraph-rsid="0117863e" style:letter-kerning="false" style:font-name-asian="Calibri1" style:font-size-asian="10pt" style:language-asian="en" style:country-asian="US" style:font-weight-asian="bold" style:font-name-complex="Arial2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0pt" fo:font-weight="bold" officeooo:rsid="0033a884" officeooo:paragraph-rsid="0117863e" style:letter-kerning="false" style:font-name-asian="Calibri1" style:font-size-asian="10pt" style:language-asian="en" style:country-asian="US" style:font-weight-asian="bold" style:font-name-complex="Arial2" style:font-size-complex="10pt" style:font-weight-complex="bold" fo:hyphenate="true" fo:hyphenation-remain-char-count="2" fo:hyphenation-push-char-count="2"/>
    </style:style>
    <style:style style:name="P23" style:family="paragraph" style:parent-style-name="Footer">
      <style:paragraph-properties fo:text-align="end" style:justify-single-word="false"/>
      <style:text-properties officeooo:paragraph-rsid="0021c543"/>
    </style:style>
    <style:style style:name="P24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25" style:family="paragraph" style:parent-style-name="Heading_20_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834cm"/>
          <style:tab-stop style:position="7.5cm" style:type="center"/>
        </style:tab-stops>
      </style:paragraph-properties>
      <style:text-properties style:font-name="Arial" fo:font-size="10pt" fo:font-weight="bold" officeooo:paragraph-rsid="0117863e" style:font-size-asian="10pt" style:font-weight-asian="bold" style:font-name-complex="Arial2" style:font-size-complex="10pt"/>
    </style:style>
    <style:style style:name="P26" style:family="paragraph" style:parent-style-name="Heading_20_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834cm"/>
          <style:tab-stop style:position="7.5cm" style:type="center"/>
        </style:tab-stops>
      </style:paragraph-properties>
      <style:text-properties fo:font-size="10pt" officeooo:paragraph-rsid="0117863e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/>
      <style:text-properties style:font-name="Arial" fo:font-size="10pt" officeooo:rsid="003329ca" officeooo:paragraph-rsid="0117863e" style:letter-kerning="false" style:font-name-asian="Calibri1" style:font-size-asian="10pt" style:language-asian="en" style:country-asian="US" style:font-name-complex="Arial2" style:font-size-complex="10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/>
      <style:text-properties style:font-name="Arial" fo:font-size="10pt" officeooo:rsid="0033a884" officeooo:paragraph-rsid="0117863e" style:font-size-asian="10pt" style:font-name-complex="Arial2" style:font-size-complex="10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/>
      <style:text-properties style:font-name="Arial" fo:font-size="10pt" officeooo:rsid="00352445" officeooo:paragraph-rsid="0117863e" style:font-size-asian="10pt" style:font-name-complex="Arial2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/>
      <style:text-properties style:font-name="Arial" fo:font-size="10pt" officeooo:rsid="0035b5fd" officeooo:paragraph-rsid="0117863e" style:font-size-asian="10pt" style:font-name-complex="Arial2" style:font-size-complex="10pt"/>
    </style:style>
    <style:style style:name="P31" style:family="paragraph" style:parent-style-name="Heading_20_1" style:master-pag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>
        <style:tab-stops>
          <style:tab-stop style:position="1.834cm"/>
          <style:tab-stop style:position="7.5cm" style:type="center"/>
        </style:tab-stops>
      </style:paragraph-properties>
      <style:text-properties style:font-name="Arial" fo:font-size="10pt" fo:font-weight="bold" officeooo:rsid="003329ca" officeooo:paragraph-rsid="0117863e" style:font-size-asian="10pt" style:font-weight-asian="bold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fo:font-weight="normal" officeooo:rsid="003b1507" officeooo:paragraph-rsid="011ee28f" style:font-size-asian="8pt" style:font-weight-asian="normal" style:font-name-complex="Arial2" style:font-size-complex="8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true" fo:line-height="100%" fo:text-align="justify" style:justify-single-word="false"/>
      <style:text-properties style:font-name="Arial" fo:font-size="10pt" officeooo:rsid="0033a884" officeooo:paragraph-rsid="0117863e" style:font-size-asian="10pt" style:font-name-complex="Arial2" style:font-size-complex="10pt"/>
    </style:style>
    <style:style style:name="P34" style:family="paragraph" style:parent-style-name="Standard" style:list-style-name="L1">
      <style:paragraph-properties fo:margin-top="0cm" fo:margin-bottom="0cm" loext:contextual-spacing="true" fo:line-height="100%" fo:text-align="justify" style:justify-single-word="false"/>
      <style:text-properties style:font-name="Arial" fo:font-size="10pt" officeooo:rsid="00352445" officeooo:paragraph-rsid="0117863e" style:font-size-asian="10pt" style:font-name-complex="Arial2" style:font-size-complex="10pt"/>
    </style:style>
    <style:style style:name="P35" style:family="paragraph" style:parent-style-name="Standard" style:list-style-name="L2">
      <style:paragraph-properties fo:margin-top="0cm" fo:margin-bottom="0cm" loext:contextual-spacing="true" fo:line-height="100%" fo:text-align="justify" style:justify-single-word="false"/>
      <style:text-properties style:font-name="Arial" fo:font-size="10pt" officeooo:rsid="0035b5fd" officeooo:paragraph-rsid="0117863e" style:font-size-asian="10pt" style:font-name-complex="Arial2" style:font-size-complex="10pt"/>
    </style:style>
    <style:style style:name="P36" style:family="paragraph" style:parent-style-name="Standard" style:list-style-name="L2">
      <style:paragraph-properties fo:margin-top="0cm" fo:margin-bottom="0cm" loext:contextual-spacing="true" fo:line-height="100%" fo:text-align="justify" style:justify-single-word="false"/>
      <style:text-properties style:font-name="Arial" fo:font-size="10pt" officeooo:rsid="003796a0" officeooo:paragraph-rsid="0117863e" style:font-size-asian="10pt" style:font-name-complex="Arial2" style:font-size-complex="10pt"/>
    </style:style>
    <style:style style:name="T1" style:family="text">
      <style:text-properties officeooo:rsid="0119c4dc"/>
    </style:style>
    <style:style style:name="T2" style:family="text">
      <style:text-properties officeooo:rsid="01200414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officeooo:rsid="00607342" style:font-name-complex="Arial2"/>
    </style:style>
    <style:style style:name="T5" style:family="text">
      <style:text-properties style:font-name="Arial" officeooo:rsid="00235fde" style:font-name-complex="Arial2"/>
    </style:style>
    <style:style style:name="T6" style:family="text">
      <style:text-properties style:font-name="Arial" officeooo:rsid="003b1507" style:font-name-complex="Arial2"/>
    </style:style>
    <style:style style:name="T7" style:family="text">
      <style:text-properties style:font-name="Arial" officeooo:rsid="0042f542" style:font-name-complex="Arial2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Arial" fo:font-weight="bold" officeooo:rsid="00235fde" style:font-weight-asian="bold" style:font-name-complex="Arial2"/>
    </style:style>
    <style:style style:name="T10" style:family="text">
      <style:text-properties style:font-name="Arial" fo:font-weight="bold" style:font-weight-asian="bold" style:font-name-complex="Arial2" style:font-weight-complex="bold"/>
    </style:style>
    <style:style style:name="T11" style:family="text">
      <style:text-properties style:font-name="Arial" fo:font-weight="bold" officeooo:rsid="003329ca" style:font-weight-asian="bold" style:font-name-complex="Arial2"/>
    </style:style>
    <style:style style:name="T12" style:family="text">
      <style:text-properties style:font-name="Arial" fo:font-weight="normal" style:font-weight-asian="normal" style:font-name-complex="Arial2" style:font-weight-complex="normal"/>
    </style:style>
    <style:style style:name="T13" style:family="text">
      <style:text-properties style:font-name="Arial" fo:font-weight="normal" officeooo:rsid="011e571f" style:font-weight-asian="normal" style:font-name-complex="Arial2" style:font-weight-complex="normal"/>
    </style:style>
    <style:style style:name="T14" style:family="text">
      <style:text-properties style:font-name="Arial" fo:font-weight="normal" officeooo:rsid="003b1507" style:font-weight-asian="normal" style:font-name-complex="Arial2" style:font-weight-complex="normal"/>
    </style:style>
    <style:style style:name="T15" style:family="text">
      <style:text-properties style:font-name="Arial" fo:font-weight="normal" officeooo:rsid="0042531a" style:font-weight-asian="normal" style:font-name-complex="Arial2" style:font-weight-complex="normal"/>
    </style:style>
    <style:style style:name="T16" style:family="text">
      <style:text-properties style:font-name="Arial" fo:font-weight="normal" officeooo:rsid="00235fde" style:font-weight-asian="normal" style:font-name-complex="Arial2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11df5b3" style:font-weight-asian="bold"/>
    </style:style>
    <style:style style:name="T19" style:family="text">
      <style:text-properties officeooo:rsid="004705d9"/>
    </style:style>
    <style:style style:name="T20" style:family="text">
      <style:text-properties officeooo:rsid="011df5b3"/>
    </style:style>
    <style:style style:name="T21" style:family="text">
      <style:text-properties fo:font-weight="normal" officeooo:rsid="00d7a81e" style:letter-kerning="false" fo:background-color="transparent" loext:char-shading-value="0" style:font-name-asian="Calibri1" style:language-asian="en" style:country-asian="US" style:font-weight-asian="normal" style:font-weight-complex="normal"/>
    </style:style>
    <style:style style:name="T22" style:family="text">
      <style:text-properties fo:font-weight="normal" officeooo:rsid="0038f4c6" style:letter-kerning="false" fo:background-color="transparent" loext:char-shading-value="0" style:font-name-asian="Calibri1" style:language-asian="en" style:country-asian="US" style:font-weight-asian="normal" style:font-weight-complex="normal"/>
    </style:style>
    <style:style style:name="T23" style:family="text">
      <style:text-properties officeooo:rsid="0038f4c6"/>
    </style:style>
    <style:style style:name="T24" style:family="text">
      <style:text-properties fo:font-style="normal" officeooo:rsid="003b85c6" style:font-style-asian="normal" style:font-style-complex="normal"/>
    </style:style>
    <style:style style:name="T25" style:family="text">
      <style:text-properties fo:font-style="italic" officeooo:rsid="003b85c6" style:font-style-asian="italic" style:font-style-complex="italic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3b85c6" fo:background-color="transparent" loext:char-shading-value="0"/>
    </style:style>
    <style:style style:name="T28" style:family="text">
      <style:text-properties officeooo:rsid="003796a0" fo:background-color="transparent" loext:char-shading-value="0"/>
    </style:style>
    <style:style style:name="T29" style:family="text">
      <style:text-properties officeooo:rsid="00352445"/>
    </style:style>
    <style:style style:name="T30" style:family="text">
      <style:text-properties officeooo:rsid="0035b5fd"/>
    </style:style>
    <style:style style:name="T31" style:family="text">
      <style:text-properties officeooo:rsid="003ad337"/>
    </style:style>
    <style:style style:name="T32" style:family="text">
      <style:text-properties officeooo:rsid="0122bf0a"/>
    </style:style>
    <style:style style:name="T33" style:family="text">
      <style:text-properties officeooo:rsid="0123d9e0"/>
    </style:style>
    <style:style style:name="fr1" style:family="graphic" style:parent-style-name="Graphics">
      <style:graphic-properties fo:margin-left="0.053cm" fo:margin-right="0.0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72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ESCRITÓRIO DA QUALIDADE E SEGURANÇA DO PACIENTE - EQSP</text:h>
      <text:h text:style-name="P25" text:outline-level="1"/>
      <text:h text:style-name="P26" text:outline-level="1"><text:span text:style-name="T8">OBJETIVOS </text:span><text:span text:style-name="T11">DA POLÍTICA DE GESTÃO DA QUALIDADE</text:span><text:span text:style-name="T3"> </text:span></text:h>
      <text:p text:style-name="P6"/>
      <text:p text:style-name="P27">A Política de Gestão da Qualidade do Hospital e Maternidade Tereza Ramos tem por objetivo principal o aperfeiçoamento contínuo dos processos organizacionais para elevar o desempenho assistencial. <text:span text:style-name="T32">Está a</text:span>licerçada <text:span text:style-name="T32">em</text:span> princípios que apoiam a construção da cultura de segurança, centrada na satisfação e envolvimento mútuo dos usuários e profissionais, com foco em práticas seguras e melhoria contínua.</text:p>
      <text:p text:style-name="P7"/>
      <text:p text:style-name="P20">PRINCÍPIOS</text:p>
      <text:p text:style-name="P20"/>
      <text:p text:style-name="P18"><text:span text:style-name="T24">Priorizar pela</text:span><text:span text:style-name="T25"> </text:span>Segurança do Paciente;</text:p>
      <text:p text:style-name="P18">Gerenciamento de Processos e Riscos;</text:p>
      <text:p text:style-name="P19">Gestão participativa da qualidade integrada à gestão hospitalar;</text:p>
      <text:p text:style-name="P19">Promoção de cultura justa, aberta e honesta baseada no aprendizado;</text:p>
      <text:p text:style-name="P19"><text:span text:style-name="T27">Oportunizar o a</text:span><text:span text:style-name="T26">prendizado, desenvolvimento e melhoria contínua;</text:span></text:p>
      <text:p text:style-name="P19">Adesão às diretrizes da Organização Nacional de Acreditação (ONA);</text:p>
      <text:p text:style-name="P19">Envolvimento e aperfeiçoamento profissional;</text:p>
      <text:p text:style-name="P19">Humanização e atendimento centrado no paciente;</text:p>
      <text:p text:style-name="P19">Seguimento das políticas estaduais e legislação em saúde.</text:p>
      <text:p text:style-name="P21"/>
      <text:p text:style-name="P22">COMITÊ DA QUALIDADE</text:p>
      <text:p text:style-name="P22"/>
      <text:p text:style-name="P28">Ao comitê, <text:span text:style-name="T33">n</text:span>omeado pela Direção Geral do Hospital e Maternidade Tereza Ramos, compete:</text:p>
      <text:list xml:id="list1518121461" text:style-name="L1">
        <text:list-item>
          <text:p text:style-name="P33">Assessorar a direção <text:span text:style-name="T33">hospitalar</text:span> e o EQSP no planejamento das estratégias e ações vinculadas ao processo de melhoria contínua;</text:p>
        </text:list-item>
        <text:list-item>
          <text:p text:style-name="P33"><text:s/><text:span text:style-name="T29">Auxiliar na divulgação e comunicação das ações da qualidade;</text:span></text:p>
        </text:list-item>
        <text:list-item>
          <text:p text:style-name="P34"><text:span text:style-name="T28">Participar</text:span> nas atividades de sensibilização;</text:p>
        </text:list-item>
        <text:list-item>
          <text:p text:style-name="P34">Favorecer a disseminação da cultura da qualidade e segurança do paciente;</text:p>
        </text:list-item>
        <text:list-item>
          <text:p text:style-name="P34">Incentivar a participação interprofissional e intersetorial nas ações da qualidade;</text:p>
        </text:list-item>
        <text:list-item>
          <text:p text:style-name="P34">Contribuir com a Direção e EQSP na adequação organizacional, tendo em vista o processo de acreditação hospitalar da ONA;</text:p>
        </text:list-item>
        <text:list-item>
          <text:p text:style-name="P34">Apoiar a implantação, acompanhamento e análise de indicadores e seu desempenho;</text:p>
        </text:list-item>
        <text:list-item>
          <text:p text:style-name="P34">Analisar e acompanhar situações de não conformidade;</text:p>
        </text:list-item>
        <text:list-item>
          <text:p text:style-name="P34">Visitar setores e monitorar in loco o seguimento das recomendações e protocolos;</text:p>
        </text:list-item>
        <text:list-item>
          <text:p text:style-name="P34">Realizar auditorias internas com foco na segurança e qualidade dos processos organizacionais.</text:p>
        </text:list-item>
      </text:list>
      <text:p text:style-name="P7"/>
      <text:p text:style-name="P8">OPERACIONALIZAÇÃO </text:p>
      <text:p text:style-name="P7"/>
      <text:p text:style-name="P29">Para operacionalizar a política de gestão da qualidade, o Hospital e Maternidade Tereza Ramos conta com o Escritório da Qualidade e Segurança do Paciente (EQSP), cujas atividades <text:span text:style-name="T30">iniciaram em março de 2019, com a criação do Comitê da Qualidade em abril do mesmo ano e com as ações do Núcleo de Segurança do Paciente.</text:span></text:p>
      <text:p text:style-name="P30">Como estratégias, pretende-se:</text:p>
      <text:list xml:id="list3811346725" text:style-name="L2">
        <text:list-item>
          <text:p text:style-name="P35"><text:span text:style-name="T31">Administrar documentos,</text:span> estabelecer diretrizes e critérios gerais para padronização documental (protocolos, fluxogramas, formulários, listas de verificação, manuais, regimentos, políticas e outros documentos), elaboração, revisão, aprovação, disponibilização e controle de cópias;</text:p>
        </text:list-item>
        <text:list-item>
          <text:p text:style-name="P35">Implanta<text:span text:style-name="T23">r</text:span> e gerencia<text:span text:style-name="T23">r</text:span> processos e protocolos institucionais;</text:p>
        </text:list-item>
        <text:list-item>
          <text:p text:style-name="P35">Gerencia<text:span text:style-name="T23">r</text:span> riscos e monitor<text:span text:style-name="T23">ar</text:span> incidentes e eventos adversos;</text:p>
        </text:list-item>
        <text:list-item>
          <text:p text:style-name="P36">An<text:span text:style-name="T23">alisar</text:span> incidentes e eventos, <text:span text:style-name="T31">utilizando ferramentas para tratativa das falhas e elaboração do plano de ação;</text:span></text:p>
        </text:list-item>
        <text:list-item>
          <text:p text:style-name="P36">Gerencia<text:span text:style-name="T23">r</text:span> <text:span text:style-name="T31">os </text:span>protocolos <text:span text:style-name="T31">d</text:span>e segurança do paciente;</text:p>
        </text:list-item>
        <text:list-item>
          <text:p text:style-name="P36"><text:soft-page-break/><text:span text:style-name="T23">Realizar </text:span>tecnovigilância, farmacovigilância e hemovigilância;</text:p>
        </text:list-item>
        <text:list-item>
          <text:p text:style-name="P36"><text:span text:style-name="T31">Promover ações de e</text:span>ducação permanente;</text:p>
        </text:list-item>
        <text:list-item>
          <text:p text:style-name="P36"><text:span text:style-name="T31">Valer-se do p</text:span>lanejamento estratégico <text:span text:style-name="T31">para </text:span>avaliação de resultados e indicadores;</text:p>
        </text:list-item>
        <text:list-item>
          <text:p text:style-name="P36">Utiliza<text:span text:style-name="T23">r</text:span> metodologias e ferramentas da qualidade;</text:p>
        </text:list-item>
        <text:list-item>
          <text:p text:style-name="P36"><text:span text:style-name="T23">Instituir ações</text:span> de não conformidades: busca ativa, notificação de não conformidades e ações corretivas;</text:p>
        </text:list-item>
        <text:list-item>
          <text:p text:style-name="P36"><text:span text:style-name="T23">Analisar</text:span> demandas setoriai<text:span text:style-name="T31">s e de ouvidoria;</text:span></text:p>
        </text:list-item>
        <text:list-item>
          <text:p text:style-name="P36"><text:span text:style-name="T23">Realizar a</text:span>uditorias internas;</text:p>
        </text:list-item>
        <text:list-item>
          <text:p text:style-name="P36">Participa<text:span text:style-name="T23">r</text:span> e <text:span text:style-name="T23">colaborar </text:span>das comissões institucionais;</text:p>
        </text:list-item>
        <text:list-item>
          <text:p text:style-name="P36"><text:span text:style-name="T21">Participa</text:span><text:span text:style-name="T22">r</text:span><text:span text:style-name="T21"> e </text:span><text:span text:style-name="T22">colaborar de</text:span><text:span text:style-name="T21"> comissões e comitês extern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relo Book" svg:font-family="'Prelo Book'" style:font-family-generic="roman" style:font-pitch="variable"/>
    <style:font-face style:name="Prelo Light" svg:font-family="'Prelo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elo Book1" svg:font-family="'Prelo Book'" style:font-family-generic="system" style:font-pitch="variable"/>
    <style:font-face style:name="Prelo Light1" svg:font-family="'Prelo Ligh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.212cm" loext:contextual-spacing="false"/>
      <style:text-properties fo:font-size="8pt" style:letter-kerning="false" style:font-size-asian="8pt" style:font-size-complex="8pt"/>
    </style:style>
    <style:style style:name="Pa1" style:family="paragraph" style:parent-style-name="Standard" style:next-style-name="Standard" style:default-outline-level="">
      <style:paragraph-properties style:line-height-at-least="0.425cm" fo:hyphenation-ladder-count="no-limit"/>
      <style:text-properties style:font-name="Prelo Book" fo:font-family="'Prelo Book'" style:font-family-generic="roman" style:font-pitch="variable" fo:font-size="12p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fo:hyphenate="true" fo:hyphenation-remain-char-count="2" fo:hyphenation-push-char-count="2"/>
    </style:style>
    <style:style style:name="Pa0" style:family="paragraph" style:parent-style-name="Standard" style:next-style-name="Standard" style:default-outline-level="">
      <style:paragraph-properties style:line-height-at-least="0.425cm" fo:hyphenation-ladder-count="no-limit"/>
      <style:text-properties style:font-name="Prelo Book" fo:font-family="'Prelo Book'" style:font-family-generic="roman" style:font-pitch="variable" fo:font-size="12p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fo:hyphenate="true" fo:hyphenation-remain-char-count="2" fo:hyphenation-push-char-count="2"/>
    </style:style>
    <style:style style:name="Pa2" style:family="paragraph" style:parent-style-name="Standard" style:next-style-name="Standard" style:default-outline-level="">
      <style:paragraph-properties style:line-height-at-least="0.425cm" fo:hyphenation-ladder-count="no-limit"/>
      <style:text-properties style:font-name="Prelo Book" fo:font-family="'Prelo Book'" style:font-family-generic="roman" style:font-pitch="variable" fo:font-size="12p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A2" style:family="text">
      <style:text-properties fo:color="#000000" style:font-name="Prelo Light" fo:font-family="'Prelo Light'" style:font-family-generic="roman" style:font-pitch="variable" fo:font-size="18pt" style:font-size-asian="18pt" style:font-name-complex="Prelo Light1" style:font-family-complex="'Prelo Light'" style:font-family-generic-complex="system" style:font-pitch-complex="variable" style:font-size-complex="18pt"/>
    </style:style>
    <style:style style:name="A0" style:family="text">
      <style:text-properties fo:color="#000000" style:font-name="Prelo Light" fo:font-family="'Prelo Light'" style:font-family-generic="roman" style:font-pitch="variable" fo:font-size="25pt" style:font-size-asian="25pt" style:font-name-complex="Prelo Light1" style:font-family-complex="'Prelo Light'" style:font-family-generic-complex="system" style:font-pitch-complex="variable" style:font-size-complex="25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286fae" style:text-underline-style="non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Prelo Book1" style:font-family-complex="'Prelo Book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8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203cm" fo:margin-left="0.129cm" fo:margin-top="0cm" fo:margin-bottom="0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7.99cm"/>
    </style:style>
    <style:style style:name="Tabela1.F" style:family="table-column">
      <style:table-column-properties style:column-width="1.905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B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2" style:family="table-row">
      <style:table-row-properties style:min-row-height="0.953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MP1" style:family="paragraph" style:parent-style-name="Header">
      <style:text-properties officeooo:paragraph-rsid="0020d903"/>
    </style:style>
    <style:style style:name="M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officeooo:paragraph-rsid="0020d903" style:font-size-asian="8pt" style:font-name-complex="Arial2" style:font-size-complex="8pt"/>
    </style:style>
    <style:style style:name="MP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8pt" fo:font-weight="bold" officeooo:rsid="0020d903" officeooo:paragraph-rsid="0020d903" style:font-size-asian="8pt" style:font-weight-asian="bold" style:font-name-complex="Arial2" style:font-size-complex="8pt" style:font-weight-complex="bold"/>
    </style:style>
    <style:style style:name="MP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8pt" fo:font-weight="bold" officeooo:paragraph-rsid="0020d903" style:font-size-asian="8pt" style:font-weight-asian="bold" style:font-name-complex="Arial2" style:font-size-complex="8pt" style:font-weight-complex="bold"/>
    </style:style>
    <style:style style:name="MP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8pt" fo:font-weight="bold" officeooo:paragraph-rsid="0020d903" style:font-size-asian="8pt" style:font-weight-asian="bold" style:font-size-complex="8pt" style:font-weight-complex="bold"/>
    </style:style>
    <style:style style:name="M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fo:font-weight="bold" officeooo:paragraph-rsid="0020d903" style:font-size-asian="8pt" style:font-weight-asian="bold" style:font-name-complex="Arial2" style:font-size-complex="8pt"/>
    </style:style>
    <style:style style:name="M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paragraph-rsid="0021c543" style:font-size-asian="8pt" style:font-size-complex="8pt"/>
    </style:style>
    <style:style style:name="M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paragraph-rsid="011e571f" style:font-size-asian="8pt" style:font-size-complex="8pt"/>
    </style:style>
    <style:style style:name="M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fo:font-weight="normal" officeooo:paragraph-rsid="011e571f" style:font-size-asian="8pt" style:font-weight-asian="normal" style:font-size-complex="8pt" style:font-weight-complex="normal"/>
    </style:style>
    <style:style style:name="M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fo:font-weight="normal" officeooo:rsid="003b1507" officeooo:paragraph-rsid="011ee28f" style:font-size-asian="8pt" style:font-weight-asian="normal" style:font-name-complex="Arial2" style:font-size-complex="8pt" style:font-weight-complex="normal"/>
    </style:style>
    <style:style style:name="M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paragraph-rsid="0020d903" style:font-size-asian="8pt" style:font-size-complex="8pt"/>
    </style:style>
    <style:style style:name="MP12" style:family="paragraph" style:parent-style-name="Standard">
      <loext:graphic-properties draw:fill="none"/>
      <style:paragraph-properties fo:margin-left="-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8pt" officeooo:paragraph-rsid="0020d903" style:font-size-asian="8pt" style:font-size-complex="8pt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paragraph-rsid="00235fde" style:font-size-asian="8pt" style:font-size-complex="8pt"/>
    </style:style>
    <style:style style:name="M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rsid="00235fde" officeooo:paragraph-rsid="00235fde" style:font-size-asian="8pt" style:font-size-complex="8pt"/>
    </style:style>
    <style:style style:name="MP15" style:family="paragraph" style:parent-style-name="Standard">
      <style:text-properties officeooo:paragraph-rsid="0020d903"/>
    </style:style>
    <style:style style:name="MP16" style:family="paragraph" style:parent-style-name="Footer">
      <style:paragraph-properties fo:text-align="end" style:justify-single-word="false"/>
      <style:text-properties officeooo:paragraph-rsid="0021c543"/>
    </style:style>
    <style:style style:name="MP17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T1" style:family="text">
      <style:text-properties officeooo:rsid="0119c4dc"/>
    </style:style>
    <style:style style:name="MT2" style:family="text">
      <style:text-properties officeooo:rsid="01200414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607342" style:font-name-complex="Arial2"/>
    </style:style>
    <style:style style:name="MT5" style:family="text">
      <style:text-properties fo:font-weight="bold" style:font-weight-asian="bold"/>
    </style:style>
    <style:style style:name="MT6" style:family="text">
      <style:text-properties fo:font-weight="bold" officeooo:rsid="011df5b3" style:font-weight-asian="bold"/>
    </style:style>
    <style:style style:name="MT7" style:family="text">
      <style:text-properties officeooo:rsid="004705d9"/>
    </style:style>
    <style:style style:name="MT8" style:family="text">
      <style:text-properties officeooo:rsid="011df5b3"/>
    </style:style>
    <style:style style:name="MT9" style:family="text">
      <style:text-properties style:font-name="Arial" fo:font-weight="bold" style:font-weight-asian="bold" style:font-name-complex="Arial2"/>
    </style:style>
    <style:style style:name="MT10" style:family="text">
      <style:text-properties style:font-name="Arial" officeooo:rsid="00235fde" style:font-name-complex="Arial2"/>
    </style:style>
    <style:style style:name="MT11" style:family="text">
      <style:text-properties style:font-name="Arial" fo:font-weight="normal" officeooo:rsid="011e571f" style:font-weight-asian="normal" style:font-name-complex="Arial2" style:font-weight-complex="normal"/>
    </style:style>
    <style:style style:name="MT12" style:family="text">
      <style:text-properties style:font-name="Arial" officeooo:rsid="003b1507" style:font-name-complex="Arial2"/>
    </style:style>
    <style:style style:name="MT13" style:family="text">
      <style:text-properties style:font-name="Arial" fo:font-weight="normal" officeooo:rsid="003b1507" style:font-weight-asian="normal" style:font-name-complex="Arial2" style:font-weight-complex="normal"/>
    </style:style>
    <style:style style:name="MT14" style:family="text">
      <style:text-properties style:font-name="Arial" fo:font-weight="normal" officeooo:rsid="0042531a" style:font-weight-asian="normal" style:font-name-complex="Arial2" style:font-weight-complex="normal"/>
    </style:style>
    <style:style style:name="MT15" style:family="text">
      <style:text-properties style:font-name="Arial" officeooo:rsid="0042f542" style:font-name-complex="Arial2"/>
    </style:style>
    <style:style style:name="MT16" style:family="text">
      <style:text-properties style:font-name="Arial" fo:font-weight="bold" officeooo:rsid="00235fde" style:font-weight-asian="bold" style:font-name-complex="Arial2"/>
    </style:style>
    <style:style style:name="MT17" style:family="text">
      <style:text-properties style:font-name="Arial" fo:font-weight="normal" officeooo:rsid="00235fde" style:font-weight-asian="normal" style:font-name-complex="Arial2" style:font-weight-complex="normal"/>
    </style:style>
    <style:style style:name="MT18" style:family="text">
      <style:text-properties style:font-name="Arial" fo:font-weight="bold" style:font-weight-asian="bold" style:font-name-complex="Arial2" style:font-weight-complex="bold"/>
    </style:style>
    <style:style style:name="MT19" style:family="text">
      <style:text-properties style:font-name="Arial" fo:font-weight="normal" style:font-weight-asian="normal" style:font-name-complex="Arial2" style:font-weight-complex="normal"/>
    </style:style>
    <style:style style:name="Mfr1" style:family="graphic" style:parent-style-name="Graphics">
      <style:graphic-properties fo:margin-left="0.053cm" fo:margin-right="0.0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72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MP2"><draw:frame draw:style-name="Mfr1" draw:name="Figura3" text:anchor-type="char" svg:x="0.065cm" svg:y="0.187cm" svg:width="1.032cm" svg:height="1.164cm" draw:z-index="0"><draw:image xlink:href="Pictures/100002010000005900000065F8D1772994AB41D0.png" xlink:type="simple" xlink:show="embed" xlink:actuate="onLoad" loext:mime-type="image/png"/><draw:contour-polygon svg:width="1.089cm" svg:height="1.129cm" svg:viewBox="0 0 1089 1129" draw:points="-37,0 -37,1129 1052,1129 1052,0" draw:recreate-on-edit="false"/></draw:frame><draw:frame draw:style-name="Mfr2" draw:name="Figura2" text:anchor-type="char" svg:x="16.164cm" svg:y="0.081cm" svg:width="1.792cm" svg:height="1.429cm" draw:z-index="1"><draw:image xlink:href="Pictures/10000000000000C10000009AA74C48EFD142C99F.jpg" xlink:type="simple" xlink:show="embed" xlink:actuate="onLoad" loext:mime-type="image/jpeg"/></draw:frame></text:p>
              <text:p text:style-name="MP2"/>
              <text:p text:style-name="MP2"/>
              <text:p text:style-name="MP2"/>
            </table:table-cell>
            <table:table-cell table:style-name="Tabela1.B1" table:number-columns-spanned="4" office:value-type="string">
              <text:p text:style-name="MP2"/>
              <text:p text:style-name="MP3">SECRETARIA DE ESTADO DA SAÚDE- SES/SC</text:p>
              <text:p text:style-name="MP4">HOSPITAL <text:span text:style-name="MT1">E MATERNIDADE </text:span>TEREZA RAMOS (H<text:span text:style-name="MT2">M</text:span>TR)</text:p>
              <text:p text:style-name="MP4"/>
              <text:p text:style-name="MP5"><text:span text:style-name="MT3">P</text:span><text:span text:style-name="MT4">OLÍTICA INSTITUCIONAL</text:span></text:p>
            </table:table-cell>
            <table:covered-table-cell/>
            <table:covered-table-cell/>
            <table:covered-table-cell/>
            <table:table-cell table:style-name="Tabela1.A1" office:value-type="string">
              <text:p text:style-name="MP2"/>
            </table:table-cell>
          </table:table-row>
          <table:table-row table:style-name="Tabela1.2">
            <table:table-cell table:style-name="Tabela1.A1" office:value-type="string">
              <text:p text:style-name="MP2"><text:span text:style-name="MT5">PO</text:span><text:span text:style-name="MT6">L</text:span><text:span text:style-name="MT7"> EQSP001</text:span></text:p>
            </table:table-cell>
            <table:table-cell table:style-name="Tabela1.A1" office:value-type="string">
              <text:p text:style-name="MP6">EMISSÃO:</text:p>
              <text:p text:style-name="MP2"><text:span text:style-name="MT8">JUN</text:span>/2019</text:p>
            </table:table-cell>
            <table:table-cell table:style-name="Tabela1.A1" office:value-type="string">
              <text:p text:style-name="MP6">VERSÃO:</text:p>
              <text:p text:style-name="MP2">01</text:p>
            </table:table-cell>
            <table:table-cell table:style-name="Tabela1.A1" office:value-type="string">
              <text:p text:style-name="MP6">VIGÊNCIA:</text:p>
              <text:p text:style-name="MP2">2019/2020</text:p>
            </table:table-cell>
            <table:table-cell table:style-name="Tabela1.A1" table:number-columns-spanned="2" office:value-type="string">
              <text:p text:style-name="MP7"><text:span text:style-name="MT9">ÁREA EMITENTE</text:span><text:span text:style-name="MT3">:</text:span></text:p>
              <text:p text:style-name="MP7"><text:span text:style-name="MT3">Escritório da </text:span><text:span text:style-name="MT10">Q</text:span><text:span text:style-name="MT3">ualidade e Segurança do Paciente - EQSP</text:span></text:p>
            </table:table-cell>
            <table:covered-table-cell/>
          </table:table-row>
          <table:table-row table:style-name="Tabela1.3">
            <table:table-cell table:style-name="Tabela1.B1" table:number-columns-spanned="4" office:value-type="string">
              <text:p text:style-name="MP8"><text:span text:style-name="MT9">ELABORAÇÃO: </text:span><text:span text:style-name="MT11">Andreia Maria Berto</text:span></text:p>
              <text:p text:style-name="MP9"><text:span text:style-name="MT3"><text:s text:c="28"/></text:span><text:span text:style-name="MT12">Cristina Camargo de Araujo</text:span></text:p>
              <text:p text:style-name="MP10"><text:s text:c="28"/>Giordana Dutra Sartor</text:p>
              <text:p text:style-name="MP11"><text:span text:style-name="MT13"><text:s text:c="28"/></text:span><text:span text:style-name="MT14">Paula Gil Grando Flores</text:span><text:span text:style-name="MT13"> <text:s text:c="7"/></text:span><text:span text:style-name="MT12"><text:s text:c="20"/></text:span></text:p>
              <text:p text:style-name="MP12"/>
            </table:table-cell>
            <table:covered-table-cell/>
            <table:covered-table-cell/>
            <table:covered-table-cell/>
            <table:table-cell table:style-name="Tabela1.A1" table:number-columns-spanned="2" office:value-type="string">
              <text:p text:style-name="MP13"><text:span text:style-name="MT9">ATIVIDADE: </text:span><text:span text:style-name="MT3">P</text:span><text:span text:style-name="MT15">olítica de Gestão da Qualidade </text:span></text:p>
            </table:table-cell>
            <table:covered-table-cell/>
          </table:table-row>
          <table:table-row table:style-name="Tabela1.4">
            <table:table-cell table:style-name="Tabela1.A1" table:number-columns-spanned="6" office:value-type="string">
              <text:p text:style-name="MP11"><text:span text:style-name="MT9">A</text:span><text:span text:style-name="MT16">CESSO ELETRÔNICO:</text:span><text:span text:style-name="MT17"> </text:span></text:p>
              <text:p text:style-name="MP14"><text:span text:style-name="MT18">ACESSO IMPRESSO: </text:span><text:span text:style-name="MT19">Escritório da Qualidade e Segurança do Paciente - EQSP</text:span></text:p>
              <text:p text:style-name="MP2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5"/>
        <text:p text:style-name="Header"/>
      </style:header>
      <style:footer>
        <text:p text:style-name="MP16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MP1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torgd</meta:initial-creator>
    <meta:editing-cycles>197</meta:editing-cycles>
    <meta:creation-date>2019-03-26T21:18:00</meta:creation-date>
    <dc:date>2019-06-13T14:34:12.864000000</dc:date>
    <meta:editing-duration>PT10H25M49S</meta:editing-duration>
    <meta:generator>LibreOffice/6.2.3.2$Windows_X86_64 LibreOffice_project/aecc05fe267cc68dde00352a451aa867b3b546ac</meta:generator>
    <meta:print-date>2019-05-22T10:28:28.492000000</meta:print-date>
    <meta:document-statistic meta:table-count="1" meta:image-count="2" meta:object-count="0" meta:page-count="2" meta:paragraph-count="63" meta:word-count="549" meta:character-count="3930" meta:non-whitespace-character-count="335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