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64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A/SUS SES/SC DIPA <text:span text:style-name="T1">GEPRO</text:span> - Ocorrências Após Crédito</text:p>
          </table:table-cell>
          <table:covered-table-cell table:number-columns-repeated="2" table:style-name="ce6"/>
          <table:table-cell table:style-name="ce10"/>
        </table:table-row>
        <table:table-row table:style-name="ro1">
          <table:table-cell table:style-name="ce2" office:value-type="string" calcext:value-type="string" table:number-columns-spanned="3" table:number-rows-spanned="1">
            <text:p>Vl.Aprovado segundo U.Credenciada - Nov/2016</text:p>
          </table:table-cell>
          <table:covered-table-cell table:number-columns-repeated="2" table:style-name="ce6"/>
          <table:table-cell table:style-name="ce10"/>
        </table:table-row>
        <table:table-row table:style-name="ro1">
          <table:table-cell table:style-name="ce3" office:value-type="string" calcext:value-type="string">
            <text:p>U.Credenciada</text:p>
          </table:table-cell>
          <table:table-cell table:style-name="ce6" office:value-type="string" calcext:value-type="string">
            <text:p>Vl.Aprovado</text:p>
          </table:table-cell>
          <table:table-cell table:style-name="ce6" office:value-type="string" calcext:value-type="string">
            <text:p>Elet+Incento</text:p>
          </table:table-cell>
          <table:table-cell/>
        </table:table-row>
        <table:table-row table:style-name="ro1">
          <table:table-cell table:style-name="ce4" office:value-type="string" calcext:value-type="string">
            <text:p>2410834 HOSPITAL NOSSA SENHORA APARECIDA <text:s text:c="3"/>01 <text:s/>ABELARDO LUZ</text:p>
          </table:table-cell>
          <table:table-cell table:style-name="ce7" office:value-type="float" office:value="5823.93" calcext:value-type="float">
            <text:p>5.823,9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1164 HOSPITAL SANTA LUZIA DE DEOLINDO JO 01 <text:s/>PONTE SERRADA</text:p>
          </table:table-cell>
          <table:table-cell table:style-name="ce7" office:value-type="float" office:value="6726.42" calcext:value-type="float">
            <text:p>6.726,4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1296 UNIDADE DE TERAPIA RENAL DE XANXERE 01 <text:s/>XANXERE</text:p>
          </table:table-cell>
          <table:table-cell table:style-name="ce7" office:value-type="float" office:value="117373.23" calcext:value-type="float">
            <text:p>117.373,2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1415 HOSPITAL FREI BRUNO <text:s text:c="16"/>01 <text:s/>XAXIM</text:p>
          </table:table-cell>
          <table:table-cell table:style-name="ce7" office:value-type="float" office:value="26585.3" calcext:value-type="float">
            <text:p>26.585,3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4058976 CLINICA HEMODIALISE DE CURITIBANOS <text:s/>02 <text:s/>CURITIBANOS</text:p>
          </table:table-cell>
          <table:table-cell table:style-name="ce7" office:value-type="float" office:value="97175.02" calcext:value-type="float">
            <text:p>97.175,0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2543 HOSPITAL SANTA JULIANA <text:s text:c="13"/>02 <text:s/>SALTO VELOSO</text:p>
          </table:table-cell>
          <table:table-cell table:style-name="ce7" office:value-type="float" office:value="1159.71" calcext:value-type="float">
            <text:p>1.159,7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538176 LABORATORIO MARTINEZ <text:s text:c="15"/>02 <text:s/>SANTA CECILIA</text:p>
          </table:table-cell>
          <table:table-cell table:style-name="ce7" office:value-type="float" office:value="2197.72" calcext:value-type="float">
            <text:p>2.197,7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2864 CLINICA HEMODIALISE DE VIDEIRA LTDA 02 <text:s/>VIDEIRA</text:p>
          </table:table-cell>
          <table:table-cell table:style-name="ce7" office:value-type="float" office:value="135777.78" calcext:value-type="float">
            <text:p>135.777,7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493 HOSPITAL OSVALDO CRUZ <text:s text:c="14"/>03 <text:s/>ARABUTA</text:p>
          </table:table-cell>
          <table:table-cell table:style-name="ce7" office:value-type="float" office:value="1206.4" calcext:value-type="float">
            <text:p>1.206,4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566 HOSPITAL SAO PEDRO ITA <text:s text:c="13"/>03 <text:s/>ITA</text:p>
          </table:table-cell>
          <table:table-cell table:style-name="ce7" office:value-type="float" office:value="5287.28" calcext:value-type="float">
            <text:p>5.287,2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66138 HOSPITAL SAO LUCAS <text:s text:c="17"/>03 <text:s/>XAVANTINA</text:p>
          </table:table-cell>
          <table:table-cell table:style-name="ce7" office:value-type="float" office:value="1778.58" calcext:value-type="float">
            <text:p>1.778,5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002438 LABORATORIO XAVANTINA LTDA <text:s text:c="9"/>03 <text:s/>XAVANTINA</text:p>
          </table:table-cell>
          <table:table-cell table:style-name="ce7" office:value-type="float" office:value="1356.97" calcext:value-type="float">
            <text:p>1.356,9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58948 LABORATORIO KRESS <text:s text:c="18"/>04 <text:s/>AGROLANDIA</text:p>
          </table:table-cell>
          <table:table-cell table:style-name="ce7" office:value-type="float" office:value="3999.03" calcext:value-type="float">
            <text:p>3.999,0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160 FUNDACAO HOSPITALAR ALEX KRIESER <text:s text:c="3"/>04 <text:s/>AGROLANDIA</text:p>
          </table:table-cell>
          <table:table-cell table:style-name="ce7" office:value-type="float" office:value="5188.62" calcext:value-type="float">
            <text:p>5.188,6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8000 FUNDACAO MEDICO SOCIAL RURAL DE SAN 04 <text:s/>PETROLANDIA</text:p>
          </table:table-cell>
          <table:table-cell table:style-name="ce7" office:value-type="float" office:value="1525.45" calcext:value-type="float">
            <text:p>1.525,4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225 HOSPITAL DE POUSO REDONDO <text:s text:c="10"/>04 <text:s/>POUSO REDONDO</text:p>
          </table:table-cell>
          <table:table-cell table:style-name="ce7" office:value-type="float" office:value="1103.95" calcext:value-type="float">
            <text:p>1.103,9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098 LABORATORIO ELISA LTDA <text:s text:c="13"/>04 <text:s/>RIO D'OESTE</text:p>
          </table:table-cell>
          <table:table-cell table:style-name="ce7" office:value-type="float" office:value="8708.42" calcext:value-type="float">
            <text:p>8.708,4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462 SOCIEDADE CULTURAL E BENEFICENTE SA 04 <text:s/>RIO DO CAMPO</text:p>
          </table:table-cell>
          <table:table-cell table:style-name="ce7" office:value-type="float" office:value="4658.72" calcext:value-type="float">
            <text:p>4.658,7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632 HOSPITAL E MATERNIDADE SANTA TEREZI 04 <text:s/>SALETE</text:p>
          </table:table-cell>
          <table:table-cell table:style-name="ce7" office:value-type="float" office:value="3196.46" calcext:value-type="float">
            <text:p>3.196,4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7616 HOSPITAL E MATERNIDADE DONA LISETTE 04 <text:s/>TAIO</text:p>
          </table:table-cell>
          <table:table-cell table:style-name="ce7" office:value-type="float" office:value="2754.06" calcext:value-type="float">
            <text:p>2.754,0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078 LABORCENTER LABORATORIO DE ANALISES 04 <text:s/>TAIO</text:p>
          </table:table-cell>
          <table:table-cell table:style-name="ce7" office:value-type="float" office:value="22803.43" calcext:value-type="float">
            <text:p>22.803,4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007219 LABORATORIO SEEMANN <text:s text:c="16"/>04 <text:s/>TAIO</text:p>
          </table:table-cell>
          <table:table-cell table:style-name="ce7" office:value-type="float" office:value="12812.77" calcext:value-type="float">
            <text:p>12.812,7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404595 LABORATORIO DE ANALISES CLINICAS FE 04 <text:s/>TROMBUDO CENTRAL</text:p>
          </table:table-cell>
          <table:table-cell table:style-name="ce7" office:value-type="float" office:value="5758.7" calcext:value-type="float">
            <text:p>5.758,7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5417910 LABORATORIO PRO SAUDE <text:s text:c="14"/>04 <text:s/>VIDAL RAMOS</text:p>
          </table:table-cell>
          <table:table-cell table:style-name="ce7" office:value-type="float" office:value="4941.51" calcext:value-type="float">
            <text:p>4.941,5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8876 FUNDACAO MEDICA <text:s text:c="20"/>05 <text:s/>DESCANSO</text:p>
          </table:table-cell>
          <table:table-cell table:style-name="ce7" office:value-type="float" office:value="3142.85" calcext:value-type="float">
            <text:p>3.142,8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8175 HOSPITAL GUARUJA <text:s text:c="19"/>05 <text:s/>GUARUJA DO SUL</text:p>
          </table:table-cell>
          <table:table-cell table:style-name="ce7" office:value-type="float" office:value="1912.7" calcext:value-type="float">
            <text:p>1.912,7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8213 HOSPITAL PALMA SOLA <text:s text:c="16"/>05 <text:s/>PALMA SOLA</text:p>
          </table:table-cell>
          <table:table-cell table:style-name="ce7" office:value-type="float" office:value="2933.1" calcext:value-type="float">
            <text:p>2.933,1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8809 HOSPITAL CEDRO <text:s text:c="21"/>05 <text:s/>SAO JOSE DO CEDRO</text:p>
          </table:table-cell>
          <table:table-cell table:style-name="ce7" office:value-type="float" office:value="3675.92" calcext:value-type="float">
            <text:p>3.675,9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43486 CLINICA RENAL DO EXTREMO OESTE LTDA 05 <text:s/>SAO MIGUEL D'OESTE</text:p>
          </table:table-cell>
          <table:table-cell table:style-name="ce7" office:value-type="float" office:value="226447.7" calcext:value-type="float">
            <text:p>226.447,7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6343279 CIS AMEOSC <text:s text:c="25"/>05 <text:s/>SAO MIGUEL D'OESTE</text:p>
          </table:table-cell>
          <table:table-cell table:style-name="ce7" office:value-type="float" office:value="45169.35" calcext:value-type="float">
            <text:p>45.169,3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5348 SONOGRAF <text:s text:c="27"/>06 <text:s/>ARARANGUA</text:p>
          </table:table-cell>
          <table:table-cell table:style-name="ce7" office:value-type="float" office:value="18281" calcext:value-type="float">
            <text:p>18.281,0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64895 CLINICA DE NEFROLOGIA <text:s text:c="14"/>06 <text:s/>ARARANGUA</text:p>
          </table:table-cell>
          <table:table-cell table:style-name="ce7" office:value-type="float" office:value="136627.07" calcext:value-type="float">
            <text:p>136.627,0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251411 CLINICA DE OLHOS SAO JOSE <text:s text:c="10"/>06 <text:s/>ARARANGUA</text:p>
          </table:table-cell>
          <table:table-cell table:style-name="ce7" office:value-type="float" office:value="15030.89" calcext:value-type="float">
            <text:p>15.030,89</text:p>
          </table:table-cell>
          <table:table-cell table:style-name="ce7" office:value-type="float" office:value="30927" calcext:value-type="float">
            <text:p>30.927,00</text:p>
          </table:table-cell>
          <table:table-cell/>
        </table:table-row>
        <table:table-row table:style-name="ro1">
          <table:table-cell table:style-name="ce4" office:value-type="string" calcext:value-type="string">
            <text:p>5525594 LABORATORIO RAUPP <text:s text:c="18"/>06 <text:s/>BALNEARIO GAIVOTA</text:p>
          </table:table-cell>
          <table:table-cell table:style-name="ce7" office:value-type="float" office:value="4028.92" calcext:value-type="float">
            <text:p>4.028,9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4061373 BIO ANALISE <text:s text:c="24"/>06 <text:s/>MARACAJA</text:p>
          </table:table-cell>
          <table:table-cell table:style-name="ce7" office:value-type="float" office:value="2708.79" calcext:value-type="float">
            <text:p>2.708,7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5534 HOSPITAL SAO JUDAS TADEU <text:s text:c="11"/>06 <text:s/>MELEIRO</text:p>
          </table:table-cell>
          <table:table-cell table:style-name="ce7" office:value-type="float" office:value="2139.28" calcext:value-type="float">
            <text:p>2.139,2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281779 LABORATORIO CORAL MORRO GRANDE <text:s text:c="5"/>06 <text:s/>MORRO GRANDE</text:p>
          </table:table-cell>
          <table:table-cell table:style-name="ce7" office:value-type="float" office:value="1819.38" calcext:value-type="float">
            <text:p>1.819,3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523 FUNDACAO HOSPITALAR DE CAMBORIU <text:s text:c="4"/>07 <text:s/>CAMBORIU</text:p>
          </table:table-cell>
          <table:table-cell table:style-name="ce7" office:value-type="float" office:value="23405.59" calcext:value-type="float">
            <text:p>23.405,5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80145 LABORATORIO MIRINHA <text:s text:c="16"/>08 <text:s/>AGUA DOCE</text:p>
          </table:table-cell>
          <table:table-cell table:style-name="ce7" office:value-type="float" office:value="3701.07" calcext:value-type="float">
            <text:p>3.701,0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80188 HOSPITAL NOSSA SENHORA DA PAZ <text:s text:c="6"/>08 <text:s/>AGUA DOCE</text:p>
          </table:table-cell>
          <table:table-cell table:style-name="ce7" office:value-type="float" office:value="4516.65" calcext:value-type="float">
            <text:p>4.516,6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34828 LABORATORIO GAVAZZONI LTDA <text:s text:c="9"/>08 <text:s/>CAMPOS NOVOS</text:p>
          </table:table-cell>
          <table:table-cell table:style-name="ce7" office:value-type="float" office:value="7384.79" calcext:value-type="float">
            <text:p>7.384,7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9732 LABORATORIO BECKER <text:s text:c="17"/>08 <text:s/>CAMPOS NOVOS</text:p>
          </table:table-cell>
          <table:table-cell table:style-name="ce7" office:value-type="float" office:value="7466.05" calcext:value-type="float">
            <text:p>7.466,0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9740 LABORATORIO DALLANORA <text:s text:c="14"/>08 <text:s/>CAMPOS NOVOS</text:p>
          </table:table-cell>
          <table:table-cell table:style-name="ce7" office:value-type="float" office:value="9495.09" calcext:value-type="float">
            <text:p>9.495,0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80323 LABORATORIO DE ANALISES CLINICAS SA 08 <text:s/>CAPINZAL</text:p>
          </table:table-cell>
          <table:table-cell table:style-name="ce7" office:value-type="float" office:value="16056.7" calcext:value-type="float">
            <text:p>16.056,7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80056 LABORATORIO DE ANALISES CLINICAS DA 08 <text:s/>CATANDUVAS</text:p>
          </table:table-cell>
          <table:table-cell table:style-name="ce7" office:value-type="float" office:value="7086.59" calcext:value-type="float">
            <text:p>7.086,5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450 HOSPITAL MUNICIPAL NOSSA SENHORA DO 08 <text:s/>CATANDUVAS</text:p>
          </table:table-cell>
          <table:table-cell table:style-name="ce7" office:value-type="float" office:value="2553.52" calcext:value-type="float">
            <text:p>2.553,5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64941 HEMOSER JOACABA <text:s text:c="20"/>08 <text:s/>JOACABA</text:p>
          </table:table-cell>
          <table:table-cell table:style-name="ce7" office:value-type="float" office:value="152327.81" calcext:value-type="float">
            <text:p>152.327,8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892 HOSPITAL MUNICIPAL FREI ROGERIO <text:s text:c="4"/>08 <text:s/>TANGARA</text:p>
          </table:table-cell>
          <table:table-cell table:style-name="ce7" office:value-type="float" office:value="5018.2" calcext:value-type="float">
            <text:p>5.018,2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6273874 HOSPITAL DOM BOSCO <text:s text:c="17"/>09 <text:s/>RIO DOS CEDROS</text:p>
          </table:table-cell>
          <table:table-cell table:style-name="ce7" office:value-type="float" office:value="3426.81" calcext:value-type="float">
            <text:p>3.426,8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59383 HOSPITAL DE OLHOS FREITAG LTDA <text:s text:c="5"/>09 <text:s/>TIMBO</text:p>
          </table:table-cell>
          <table:table-cell table:style-name="ce7" office:value-type="float" office:value="4091.18" calcext:value-type="float">
            <text:p>4.091,1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13552 LABORATORIO ANALISE CLINICO LTDA <text:s text:c="3"/>09 <text:s/>TIMBO</text:p>
          </table:table-cell>
          <table:table-cell table:style-name="ce7" office:value-type="float" office:value="49989.76" calcext:value-type="float">
            <text:p>49.989,7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37184 LABOTIM LABORATORIO DE ANALISES CLI 09 <text:s/>TIMBO</text:p>
          </table:table-cell>
          <table:table-cell table:style-name="ce7" office:value-type="float" office:value="30254.1" calcext:value-type="float">
            <text:p>30.254,1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689603 ASSOCIACAO RENAL VIDA TIMBO <text:s text:c="8"/>09 <text:s/>TIMBO</text:p>
          </table:table-cell>
          <table:table-cell table:style-name="ce7" office:value-type="float" office:value="136692.3" calcext:value-type="float">
            <text:p>136.692,30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37850 HOSPITAL SANTO ANTONIO CAMPO ERE <text:s text:c="3"/>10 <text:s/>CAMPO ERE</text:p>
          </table:table-cell>
          <table:table-cell table:style-name="ce7" office:value-type="float" office:value="465.76" calcext:value-type="float">
            <text:p>465,7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53163 FUNDACAO MEDICA ASSISTENCIAL DO TRA 10 <text:s/>CAXAMBU DO SUL</text:p>
          </table:table-cell>
          <table:table-cell table:style-name="ce7" office:value-type="float" office:value="3505.55" calcext:value-type="float">
            <text:p>3.505,5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53066 HOSPITAL DE MODELO <text:s text:c="17"/>10 <text:s/>MODELO</text:p>
          </table:table-cell>
          <table:table-cell table:style-name="ce7" office:value-type="float" office:value="2601.42" calcext:value-type="float">
            <text:p>2.601,4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38148 HOSPITAL NOVA ERECHIM <text:s text:c="14"/>10 <text:s/>NOVA ERECHIM</text:p>
          </table:table-cell>
          <table:table-cell table:style-name="ce7" office:value-type="float" office:value="3218.49" calcext:value-type="float">
            <text:p>3.218,4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26594 LABORATORIO FEDRIGO <text:s text:c="16"/>10 <text:s/>SAO CARLOS</text:p>
          </table:table-cell>
          <table:table-cell table:style-name="ce7" office:value-type="float" office:value="4167.91" calcext:value-type="float">
            <text:p>4.167,9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9309 CENTRO DE TRATAMENTO DE DOENCAS REN 11 <text:s/>MAFRA</text:p>
          </table:table-cell>
          <table:table-cell table:style-name="ce7" office:value-type="float" office:value="232617.14" calcext:value-type="float">
            <text:p>232.617,1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79163 HOSPITAL SAO SEBASTIAO <text:s text:c="13"/>11 <text:s/>PAPANDUVA</text:p>
          </table:table-cell>
          <table:table-cell table:style-name="ce7" office:value-type="float" office:value="10624.29" calcext:value-type="float">
            <text:p>10.624,2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9246 HOSPITAL MUNICIPAL HENRIQUE LAGE <text:s text:c="3"/>12 <text:s/>LAURO MULLER</text:p>
          </table:table-cell>
          <table:table-cell table:style-name="ce7" office:value-type="float" office:value="14012.13" calcext:value-type="float">
            <text:p>14.012,1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2015 EDGAR RUDI DA SILVA MATOS E CIA LTD 12 <text:s/>LAURO MULLER</text:p>
          </table:table-cell>
          <table:table-cell table:style-name="ce7" office:value-type="float" office:value="7039.25" calcext:value-type="float">
            <text:p>7.039,2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874397 BIOVITA LABORATORIO DE ANALISES CLI 12 <text:s/>LAURO MULLER</text:p>
          </table:table-cell>
          <table:table-cell table:style-name="ce7" office:value-type="float" office:value="4779.84" calcext:value-type="float">
            <text:p>4.779,8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61063 LABORATORIO BERTI <text:s text:c="18"/>12 <text:s/>NOVA VENEZA</text:p>
          </table:table-cell>
          <table:table-cell table:style-name="ce7" office:value-type="float" office:value="2530.34" calcext:value-type="float">
            <text:p>2.530,3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499456 LABORATORIO CARAVAGGIO <text:s text:c="13"/>12 <text:s/>NOVA VENEZA</text:p>
          </table:table-cell>
          <table:table-cell table:style-name="ce7" office:value-type="float" office:value="1973.74" calcext:value-type="float">
            <text:p>1.973,7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5167922 LABORATORIO PROVITA <text:s text:c="16"/>12 <text:s/>NOVA VENEZA</text:p>
          </table:table-cell>
          <table:table-cell table:style-name="ce7" office:value-type="float" office:value="1959.23" calcext:value-type="float">
            <text:p>1.959,23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74734 LABORATORIO DAL PONT <text:s text:c="15"/>12 <text:s/>SIDEROPOLIS</text:p>
          </table:table-cell>
          <table:table-cell table:style-name="ce7" office:value-type="float" office:value="9722.35" calcext:value-type="float">
            <text:p>9.722,3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280004 LABORATORIO CESA DE ANALISES CLINIC 12 <text:s/>SIDEROPOLIS</text:p>
          </table:table-cell>
          <table:table-cell table:style-name="ce7" office:value-type="float" office:value="5080.69" calcext:value-type="float">
            <text:p>5.080,6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50938 HOSPITAL SANTO ANTONIO HSA <text:s text:c="9"/>14 <text:s/>ARMAZEM</text:p>
          </table:table-cell>
          <table:table-cell table:style-name="ce7" office:value-type="float" office:value="3353.86" calcext:value-type="float">
            <text:p>3.353,8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012972 LABORATORIO WESTRUPP <text:s text:c="15"/>14 <text:s/>GRAVATAL</text:p>
          </table:table-cell>
          <table:table-cell table:style-name="ce7" office:value-type="float" office:value="7233.82" calcext:value-type="float">
            <text:p>7.233,8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50962 HOSPITAL DE CARIDADE DE JAGUARUNA <text:s text:c="2"/>14 <text:s/>JAGUARUNA</text:p>
          </table:table-cell>
          <table:table-cell table:style-name="ce7" office:value-type="float" office:value="12545.77" calcext:value-type="float">
            <text:p>12.545,7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50881 FUNDACAO MEDICO SOCIAL RURAL DE SAO 14 <text:s/>SAO MARTINHO</text:p>
          </table:table-cell>
          <table:table-cell table:style-name="ce7" office:value-type="float" office:value="1059.95" calcext:value-type="float">
            <text:p>1.059,9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811421 LABORATORIO LABORVIDA LTDA <text:s text:c="9"/>14 <text:s/>TREZE DE MAIO</text:p>
          </table:table-cell>
          <table:table-cell table:style-name="ce7" office:value-type="float" office:value="7467.14" calcext:value-type="float">
            <text:p>7.467,1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91524 CLINICA DE HEMODIALISE <text:s text:c="13"/>14 <text:s/>TUBARAO</text:p>
          </table:table-cell>
          <table:table-cell table:style-name="ce7" office:value-type="float" office:value="341496.04" calcext:value-type="float">
            <text:p>341.496,0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666700 LABORATORIO DE ANALISES CLINICAS AL 15 <text:s/>ANITA GARIBALDI</text:p>
          </table:table-cell>
          <table:table-cell table:style-name="ce7" office:value-type="float" office:value="6778.66" calcext:value-type="float">
            <text:p>6.778,6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65085 HOSPITAL NOSSA SENHORA DAS GRACAS <text:s text:c="2"/>15 <text:s/>BOM RETIRO</text:p>
          </table:table-cell>
          <table:table-cell table:style-name="ce7" office:value-type="float" office:value="4621.71" calcext:value-type="float">
            <text:p>4.621,7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3044424 LABORATORIO CLINICO BIOPLANALISE BO 15 <text:s/>BOM RETIRO</text:p>
          </table:table-cell>
          <table:table-cell table:style-name="ce7" office:value-type="float" office:value="9229.09" calcext:value-type="float">
            <text:p>9.229,0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893 LABORATORIO BIOCLINICO SAO GONCALO <text:s/>15 <text:s/>CAMPO BELO DO SUL</text:p>
          </table:table-cell>
          <table:table-cell table:style-name="ce7" office:value-type="float" office:value="6899.16" calcext:value-type="float">
            <text:p>6.899,1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477 HOSPITAL NOSSA SENHORA DO PATROCINI 15 <text:s/>CAMPO BELO DO SUL</text:p>
          </table:table-cell>
          <table:table-cell table:style-name="ce7" office:value-type="float" office:value="4188.56" calcext:value-type="float">
            <text:p>4.188,5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478 HOSPITAL FAUSTINO RISCAROLLI <text:s text:c="7"/>15 <text:s/>CORREIA PINTO</text:p>
          </table:table-cell>
          <table:table-cell table:style-name="ce7" office:value-type="float" office:value="6392.67" calcext:value-type="float">
            <text:p>6.392,6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907 LABORATORIO CL MARTINS LTDA <text:s text:c="8"/>15 <text:s/>CORREIA PINTO</text:p>
          </table:table-cell>
          <table:table-cell table:style-name="ce7" office:value-type="float" office:value="7380.55" calcext:value-type="float">
            <text:p>7.380,5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272 LABORATORIO CLINICO PIROLI <text:s text:c="9"/>15 <text:s/>CORREIA PINTO</text:p>
          </table:table-cell>
          <table:table-cell table:style-name="ce7" office:value-type="float" office:value="6274.04" calcext:value-type="float">
            <text:p>6.274,0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4061977 LABORATORIO SALEH <text:s text:c="18"/>15 <text:s/>PONTE ALTA</text:p>
          </table:table-cell>
          <table:table-cell table:style-name="ce7" office:value-type="float" office:value="4488.26" calcext:value-type="float">
            <text:p>4.488,26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559 LABORATORIO BIODIANOSTICO ANALISES <text:s/>15 <text:s/>SAO JOAQUIM</text:p>
          </table:table-cell>
          <table:table-cell table:style-name="ce7" office:value-type="float" office:value="19992.55" calcext:value-type="float">
            <text:p>19.992,55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869 LABORATORIO SANTA TEREZINHA LTDA <text:s text:c="3"/>15 <text:s/>URUBICI</text:p>
          </table:table-cell>
          <table:table-cell table:style-name="ce7" office:value-type="float" office:value="3998.11" calcext:value-type="float">
            <text:p>3.998,11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300877 LABORATORIO IVOR J FERNANDES E CIA <text:s/>15 <text:s/>URUBICI</text:p>
          </table:table-cell>
          <table:table-cell table:style-name="ce7" office:value-type="float" office:value="7328.87" calcext:value-type="float">
            <text:p>7.328,87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43079 HOSPITAL MUNICIPAL SAO LUCAS <text:s text:c="7"/>16 <text:s/>MAJOR VIEIRA</text:p>
          </table:table-cell>
          <table:table-cell table:style-name="ce7" office:value-type="float" office:value="4998.72" calcext:value-type="float">
            <text:p>4.998,7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568403 LABORATORIO DE ANALISES CLINICAS WI 16 <text:s/>PORTO UNIAO</text:p>
          </table:table-cell>
          <table:table-cell table:style-name="ce7" office:value-type="float" office:value="49998.12" calcext:value-type="float">
            <text:p>49.998,12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8630 HOSPITAL DE ALFREDO WAGNER <text:s text:c="9"/>18 <text:s/>ALFREDO WAGNER</text:p>
          </table:table-cell>
          <table:table-cell table:style-name="ce7" office:value-type="float" office:value="6068.58" calcext:value-type="float">
            <text:p>6.068,5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1574 HOSPITAL SAO SEBASTIAO <text:s text:c="13"/>18 <text:s/>ANITAPOLIS</text:p>
          </table:table-cell>
          <table:table-cell table:style-name="ce7" office:value-type="float" office:value="4005.89" calcext:value-type="float">
            <text:p>4.005,8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690926 OTOVIDA <text:s text:c="28"/>18 <text:s/>FLORIANOPOLIS</text:p>
          </table:table-cell>
          <table:table-cell table:style-name="ce7" office:value-type="float" office:value="335857.38" calcext:value-type="float">
            <text:p>335.857,38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418967 HOSPITAL MUNICIPAL MONSENHOR JOSE L 18 <text:s/>SAO JOAO BATISTA</text:p>
          </table:table-cell>
          <table:table-cell table:style-name="ce7" office:value-type="float" office:value="13815.89" calcext:value-type="float">
            <text:p>13.815,89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2778777 APAR VIDA <text:s text:c="26"/>18 <text:s/>SAO JOSE</text:p>
          </table:table-cell>
          <table:table-cell table:style-name="ce7" office:value-type="float" office:value="204379.24" calcext:value-type="float">
            <text:p>204.379,24</text:p>
          </table:table-cell>
          <table:table-cell table:style-name="ce7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office:value-type="float" office:value="2781433.38" calcext:value-type="float">
            <text:p>2.781.433,38</text:p>
          </table:table-cell>
          <table:table-cell table:style-name="ce6" office:value-type="float" office:value="30927" calcext:value-type="float">
            <text:p>30.927,00</text:p>
          </table:table-cell>
          <table:table-cell/>
        </table:table-row>
        <table:table-row table:style-name="ro1">
          <table:table-cell table:style-name="ce5"/>
          <table:table-cell table:style-name="ce8" table:number-columns-repeated="2"/>
          <table:table-cell/>
        </table:table-row>
        <table:table-row table:style-name="ro1" table:number-rows-repeated="104847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09:34:29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2-20T14:54:23.957000000</meta:print-date>
    <dc:date>2016-12-21T09:35:48.301000000</dc:date>
    <meta:editing-duration>PT12M5S</meta:editing-duration>
    <meta:editing-cycles>3</meta:editing-cycles>
    <meta:generator>LibreOffice/5.1.2.2$Windows_x86 LibreOffice_project/d3bf12ecb743fc0d20e0be0c58ca359301eb705f</meta:generator>
    <meta:document-statistic meta:table-count="1" meta:cell-count="287" meta:object-count="0"/>
  </office:meta>
</office:document-meta>
</file>