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6.00pt" fo:font-weight="normal" fo:font-family="'Liberation Serif'" style:font-family-asian="'Liberation Serif'" style:font-family-complex="'Liberation Serif'"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Liberation Serif'" style:font-family-asian="'Liberation Serif'" style:font-family-complex="'Liberation Serif'"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Liberation Serif'" style:font-family-asian="'Liberation Serif'" style:font-family-complex="'Liberation Serif'"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2.00pt" fo:font-weight="bold" fo:font-family="'Liberation Serif'" style:font-family-asian="'Liberation Serif'" style:font-family-complex="'Liberation Serif'"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4.00pt" fo:font-weight="bold"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bold" fo:font-family="'Liberation Serif'" style:font-family-asian="'Liberation Serif'" style:font-family-complex="'Liberation Serif'"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Liberation Serif'" style:font-family-asian="'Liberation Serif'" style:font-family-complex="'Liberation Serif'"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4.00pt" fo:font-weight="bold"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bold" fo:font-family="'Liberation Serif'" style:font-family-asian="'Liberation Serif'" style:font-family-complex="'Liberation Serif'"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bold" fo:font-family="'Liberation Serif'" style:font-family-asian="'Liberation Serif'" style:font-family-complex="'Liberation Serif'"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49" style:family="text">
      <style:text-properties fo:font-size="12.00pt" fo:font-weight="bold" fo:font-family="'Liberation Serif'" style:font-family-asian="'Liberation Serif'" style:font-family-complex="'Liberation Serif'"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style:use-window-font-color="true"/>
    </style:style>
    <style:style style:name="T51"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52" style:family="text">
      <style:text-properties fo:font-size="12.00pt" fo:font-weight="bold" fo:font-family="'Liberation Serif'" style:font-family-asian="'Liberation Serif'" style:font-family-complex="'Liberation Serif'" fo:background-color="transparent" style:use-window-font-color="true"/>
    </style:style>
    <style:style style:name="T53" style:family="text">
      <style:text-properties fo:font-size="12.00pt" fo:font-weight="normal" fo:font-family="'Liberation Serif'" style:font-family-asian="'Liberation Serif'" style:font-family-complex="'Liberation Serif'"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20.00%" fo:text-align="center" fo:margin-bottom="7.00pt"/>
    </style:style>
    <style:style style:name="P2" style:family="paragraph">
      <style:paragraph-properties fo:line-height="120.00%" fo:text-align="left"/>
    </style:style>
    <style:style style:name="P3" style:family="paragraph">
      <style:paragraph-properties fo:line-height="120.00%" fo:text-align="center"/>
    </style:style>
    <style:style style:name="P4" style:family="paragraph">
      <style:paragraph-properties fo:line-height="120.00%" fo:text-align="left"/>
    </style:style>
    <style:style style:name="P5" style:family="paragraph">
      <style:paragraph-properties fo:line-height="100.00%" fo:text-align="right" fo:margin-left="28.35pt" fo:text-indent="0.00pt"/>
    </style:style>
    <style:style style:name="P6" style:family="paragraph">
      <style:paragraph-properties fo:line-height="100.00%" fo:text-align="right" fo:margin-left="28.35pt" fo:text-indent="0.00pt"/>
    </style:style>
    <style:style style:name="P7" style:family="paragraph">
      <style:paragraph-properties fo:line-height="100.00%" fo:text-align="right" fo:margin-left="28.35pt" fo:text-indent="0.00pt"/>
    </style:style>
    <style:style style:name="P8" style:family="paragraph">
      <style:paragraph-properties fo:line-height="120.00%" fo:text-align="left"/>
    </style:style>
    <style:style style:name="P9" style:family="paragraph">
      <style:paragraph-properties fo:line-height="100.00%" fo:text-align="justify"/>
    </style:style>
    <style:style style:name="P10" style:family="paragraph">
      <style:paragraph-properties fo:line-height="115.00%" fo:text-align="justify"/>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15.00%" fo:text-align="justify" fo:margin-left="-18.00pt" fo:text-indent="18.00pt"/>
    </style:style>
    <style:style style:name="P12" style:family="paragraph">
      <style:paragraph-properties fo:line-height="115.00%" fo:text-align="justify"/>
    </style:style>
    <style:style style:name="P13" style:family="paragraph">
      <style:paragraph-properties fo:line-height="120.00%" fo:text-align="justify"/>
    </style:style>
    <style:style style:name="P14" style:family="paragraph">
      <style:paragraph-properties fo:line-height="100.00%" fo:text-align="justify"/>
    </style:style>
    <style:style style:name="P15" style:family="paragraph">
      <style:paragraph-properties fo:line-height="115.00%" fo:text-align="justify"/>
    </style:style>
    <style:style style:name="P16" style:family="paragraph">
      <style:paragraph-properties fo:line-height="115.00%" fo:text-align="center"/>
    </style:style>
    <style:style style:name="P17" style:family="paragraph">
      <style:paragraph-properties fo:line-height="12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15.00%" fo:text-align="left" fo:margin-left="-18.00pt" fo:text-indent="18.00pt" fo:margin-bottom="7.00pt"/>
    </style:style>
    <style:style style:name="P19" style:family="paragraph">
      <style:paragraph-properties fo:line-height="12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15.00%" fo:text-align="left" fo:margin-left="-18.00pt" fo:text-indent="18.00pt" fo:margin-bottom="7.00pt"/>
    </style:style>
    <style:style style:name="P21" style:family="paragraph">
      <style:paragraph-properties fo:line-height="120.00%" fo:text-align="left"/>
    </style:style>
    <style:style style:name="P22" style:family="paragraph">
      <style:paragraph-properties fo:line-height="115.00%" fo:text-align="justify"/>
    </style:style>
  </office:automatic-styles>
  <office:body>
    <office:text>
      <text:p text:style-name="P1"><draw:frame text:anchor-type="as-char" svg:width="35.98mm" svg:height="42.86mm" style:rel-width="scale" style:rel-height="scale"><draw:object-ole xlink:href="OleObj1"/><draw:image xlink:href="ObjectReplacements/OleObj1"/></draw:frame><draw:frame text:anchor-type="as-char" svg:width="41.01mm" svg:height="41.54mm" style:rel-width="scale" style:rel-height="scale"><draw:object-ole xlink:href="OleObj2"/><draw:image xlink:href="ObjectReplacements/OleObj2"/></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PLANO DE AÇÃO PARA </text:span></text:p>
      <text:p text:style-name="P1"><text:span text:style-name="T2">AMPLIAÇÃO E QUALIFICAÇÃO </text:span></text:p>
      <text:p text:style-name="P1"><text:span text:style-name="T2">DAS OUVIDORIAS DO SUS</text:span></text:p>
      <text:p text:style-name="P1"><text:span text:style-name="T3"/></text:p>
      <text:p text:style-name="P1"><text:span text:style-name="T4"><text:s/>(PORTARIA Nº 1.975, DE 29 DE JUNHO DE 2018)</text:span></text:p>
      <text:p text:style-name="P1"><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3"><text:span text:style-name="T6">Florianópolis/SC, 2018</text:span></text:p>
      <text:p text:style-name="P4"><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8">Governador</text:span></text:p>
      <text:p text:style-name="P5"><text:span text:style-name="T9">Eduardo Pinho Moreira</text:span></text:p>
      <text:p text:style-name="P5"><text:span text:style-name="T10"/></text:p>
      <text:p text:style-name="P5"><text:span text:style-name="T11">Vice-Governador</text:span></text:p>
      <text:p text:style-name="P5"><text:span text:style-name="T12">-</text:span></text:p>
      <text:p text:style-name="P5"><text:span text:style-name="T13"/></text:p>
      <text:p text:style-name="P5"><text:span text:style-name="T14">Secretário de Estado da Saúde</text:span></text:p>
      <text:p text:style-name="P5"><text:span text:style-name="T15">Acélio Casagrande</text:span></text:p>
      <text:p text:style-name="P5"><text:span text:style-name="T16"/></text:p>
      <text:p text:style-name="P5"><text:span text:style-name="T17">Secretário-adjunto de Estado da Saúde</text:span></text:p>
      <text:p text:style-name="P5"><text:span text:style-name="T18">Marcelo Lemos dos Reis</text:span></text:p>
      <text:p text:style-name="P5"><text:span text:style-name="T19"/></text:p>
      <text:p text:style-name="P5"><text:span text:style-name="T20">Ouvidor</text:span></text:p>
      <text:p text:style-name="P5"><text:span text:style-name="T21">Luiz Carlos Mariano</text:span></text:p>
      <text:p text:style-name="P6"><text:span text:style-name="T21"><text:line-break/></text:span><text:span text:style-name="T22">Equipe técnica</text:span></text:p>
      <text:p text:style-name="P7"><text:span text:style-name="T23">Adriana Maciel</text:span></text:p>
      <text:p text:style-name="P7"><text:span text:style-name="T23">Agostinho da Silva</text:span></text:p>
      <text:p text:style-name="P7"><text:span text:style-name="T23">Jaqueline Richter</text:span></text:p>
      <text:p text:style-name="P7"><text:span text:style-name="T23">Rita de Cácia Pereira</text:span></text:p>
      <text:p text:style-name="P8"><text:span text:style-name="T24">Apresentação </text:span></text:p>
      <text:p text:style-name="P9"><text:span text:style-name="T25"/></text:p>
      <text:p text:style-name="P10"><text:span text:style-name="T26">Ouvidorias são unidades administrativas dos órgãos e entidades integrantes do Sistema Único de Saúde, no âmbito dos governos federal, estadual e municipal, cuja missão é viabilizar o direito dos cidadãos de serem ouvidos e terem suas demandas pessoais e coletivas tratadas adequadamente no âmbito do SUS.</text:span></text:p>
      <text:p text:style-name="P10"><text:span text:style-name="T26">A Ouvidoria da Secretaria de Estado da Saúde de Santa Catarina (Ouvidoria SES/SC) tomou formas institucionais a partir da Portaria nº 591, de 3 de outubro de 1999, posteriormente revogada pela Portaria nº 450, de 12 de maio de 2017, que passou a regulamentar o serviço de Ouvidoria da Secretaria de Estado da Saúde.</text:span></text:p>
      <text:p text:style-name="P10"><text:span text:style-name="T26">Somos uma via de comunicação, legítima e oficial, que dá voz aos anseios da população catarinense e os transmite ao gestor de saúde. Trata-se de um rico instrumento para a administração, visto que gera informações baseadas na necessidade da população, podendo orientar a tomada de decisão e ações direcionadas, melhorando, dessa forma, a qualidade dos serviços ofertados.</text:span></text:p>
      <text:p text:style-name="P10"><text:span text:style-name="T26">A função das Ouvidorias do SUS é intermediar as relações entre os cidadãos e os gestores públicos, promovendo comunicação de qualidade entre eles e a formação de laços de confiança e colaboração mútua, fortalecendo o conceito de cidadania, e ofertando subsídios para tomada de decisão. </text:span></text:p>
      <text:p text:style-name="P10"><text:span text:style-name="T26">É papel da Ouvidoria SES/SC efetuar o registro, o encaminhamento e o fechamento das demandas, bem como fazer o acompanhamento da mesma até o retorno ao usuário, com o objetivo de propiciar uma resposta adequada aos problemas apresentados, de acordo com os princípios e diretrizes do SUS.</text:span></text:p>
      <text:p text:style-name="P10"><text:span text:style-name="T26">É fundamental o papel da Ouvidoria SES/SC como instrumento de disseminação da informação, oferecendo ao cidadão um serviço de referência para buscar orientação e tirar dúvidas quanto ao funcionamento e o acesso à rede pública de saúde em Santa Catarina.</text:span></text:p>
      <text:p text:style-name="P10"><text:span text:style-name="T26">Além disso, é de competência da Ouvidoria SES/SC:</text:span></text:p>
      <text:list text:style-name="L11">
        <text:list-item>
          <text:p text:style-name="P11"><text:span text:style-name="T26">Manter, coordenar e dar suporte à rede que a constitui, presente nas unidades próprias de saúde do Estado, Superintendências e Regionais de Saúde;</text:span></text:p>
        </text:list-item>
        <text:list-item>
          <text:p text:style-name="P11"><text:span text:style-name="T26">Levar ao conhecimento do cidadão o serviço de Ouvidoria, por meio de ações de divulgação;</text:span></text:p>
        </text:list-item>
        <text:list-item>
          <text:p text:style-name="P11"><text:span text:style-name="T26">Elaborar relatórios de gestão para servir de apoio às instâncias competentes na tomada de decisão;</text:span></text:p>
        </text:list-item>
        <text:list-item>
          <text:p text:style-name="P11"><text:span text:style-name="T26">A prevenção e mediação de conflitos dos usuários, relativos aos serviços do SUS;</text:span></text:p>
        </text:list-item>
        <text:list-item>
          <text:p text:style-name="P11"><text:span text:style-name="T26">A disseminação de informações gerais em saúde.</text:span></text:p>
        </text:list-item>
      </text:list>
      <text:p text:style-name="P12"><text:span text:style-name="T26">Um dos papéis mais importantes da Ouvidoria SES/SC, podemos dizer, é o de impulsionar a descentralização das Ouvidorias do SUS, no intuito de levar o serviço mais perto do cidadão e resolvê-lo dentro de sua esfera de competência, com a maior agilidade e grau de resolubilidade possível. Ao serem implantadas, as Ouvidorias do SUS Municipais encontram na Secretaria de Estado da Saúde um ponto de apoio para se capacitarem e qualificarem, melhorando assim o contato com o cidadão.</text:span></text:p>
      <text:p text:style-name="P12"><text:span text:style-name="T27"/></text:p>
      <text:p text:style-name="P13"><text:span text:style-name="T28">Justificativa</text:span></text:p>
      <text:p text:style-name="P14"><text:span text:style-name="T29"/></text:p>
      <text:p text:style-name="P15"><text:span text:style-name="T30">A Ouvidoria SES/SC está localizada no organograma da Secretaria de Estado da Saúde junto ao Gabinete do Secretário. Atua de forma descentralizada, estando presente em todas as unidades hospitalares próprias, bem como unidades de saúde gerenciadas por Organizações Sociais, Superintendências, Gerências Regionais de Saúde e Municípios ‘Nível 2’. Ao todo, são 47 profissionais habilitados com acesso ao Sistema OuvidorSUS contribuindo para que essa rede se fortaleça.</text:span></text:p>
      <text:p text:style-name="P15"><text:span text:style-name="T30">Ainda, atuamos como um braço setorial da Ouvidoria Geral do Estado de Santa Catarina (OGE), por meio do Sistema Integrado de Ouvidorias do Estado, que dispõe da ferramenta de Serviços de Informação ao Cidadão (E-Sic), por meio da qual recebemos manifestações referentes a Lei de Acesso à Informação (Lei 12.527/2011 - LAI). Todas as demandas são transcritas para o Sistema OuvidorSUS, cada qual respeitando seu prazo, e recebem tratamento técnico.</text:span></text:p>
      <text:p text:style-name="P15"><text:span text:style-name="T30">Santa Catarina possui 295 municípios, dos quais apenas 10 estão atualmente habilitados junto ao Departamento de Ouvidoria Geral do SUS (Doges) com acesso Nível I, para utilizarem o Sistema OuvidorSUS, possibilitando o registro e tratamento das manifestações, bem como o encaminhamento das mesmas para a sua própria sub-rede ou para a Ouvidoria SES/SC. São eles: Balneário Arroio do Silva, Balneário Camboriú, Blumenau, Chapecó, Criciúma, Florianópolis, Jaraguá do Sul, Lages, Navegantes e São José.</text:span></text:p>
      <text:p text:style-name="P15"><text:span text:style-name="T30">Alguns desses municípios já atuam há mais de cinco anos com registro expressivo de manifestações, como é o caso de Blumenau, que desde a implantação, em 2010, ultrapassa 65 mil demandas registradas; Florianópolis, que soma mais de 15 mil demandas no mesmo período; São José, que já registrou quase 10 mil demandas desde 2011; e Jaraguá do Sul, que atingiu a marca de 11 mil demandas desde 2014.</text:span></text:p>
      <text:p text:style-name="P15"><text:span text:style-name="T30">Outros municípios, no entanto, apresentam um número baixo de demandas inseridas no sistema, muito embora sejam municípios populosos. É o caso Chapecó (28 demandas – 216 mil hab.) e Navegantes (3 demandas – 79 mil hab.), todas implantadas após 2014. </text:span></text:p>
      <text:p text:style-name="P15"><text:span text:style-name="T30">Diante desse cenário, esse Plano de Ação se baseia na necessidade de fortalecer as Ouvidorias do SUS já instaladas, mas que atuam de forma muito aquém da sua capacidade/necessidade. E também sensibilizar os gestores municipais para a implantação de Ouvidorias do SUS nos municípios com mais de 30 mil habitantes. Esse critério leva em consideração que Santa Catarina tem poucos<text:s text:c="2"/>municípios com mais de 50 mil habitantes e que o alcance da sensibilização não é de 100%.</text:span></text:p>
      <text:p text:style-name="P15"><text:span text:style-name="T30">Em Santa Catarina vislumbramos a possibilidade de implantação de Ouvidorias do SUS em 29 municípios, de acordo com a estimativa de população do IBGE de julho deste ano. Veja lista:</text:span></text:p>
      <text:p text:style-name="P15"><text:span text:style-name="T31"/></text:p>
      <text:p text:style-name="P16"><text:span text:style-name="T32">Município/Habitantes</text:span></text:p>
      <text:p text:style-name="P16"><text:span text:style-name="T33"/></text:p>
      <text:p text:style-name="P16"><text:span text:style-name="T34">Brusque – 131.703</text:span></text:p>
      <text:p text:style-name="P16"><text:span text:style-name="T34">Tubarão – 104.937</text:span></text:p>
      <text:p text:style-name="P16"><text:span text:style-name="T34">São Bento do Sul – 83.576</text:span></text:p>
      <text:p text:style-name="P16"><text:span text:style-name="T34">Camboriú – 80.834</text:span></text:p>
      <text:p text:style-name="P16"><text:span text:style-name="T34">Caçador – 77.863</text:span></text:p>
      <text:p text:style-name="P16"><text:span text:style-name="T34">Concórdia – 74.106</text:span></text:p>
      <text:p text:style-name="P16"><text:span text:style-name="T34">Rio do Sul – 70.100</text:span></text:p>
      <text:p text:style-name="P16"><text:span text:style-name="T34">Gaspar – 68.465</text:span></text:p>
      <text:p text:style-name="P16"><text:span text:style-name="T34">Indaial – 67.923</text:span></text:p>
      <text:p text:style-name="P16"><text:span text:style-name="T34">Araranguá – 67.578</text:span></text:p>
      <text:p text:style-name="P16"><text:span text:style-name="T34">Mafra – 56.017</text:span></text:p>
      <text:p text:style-name="P16"><text:span text:style-name="T34">Canoinhas – 54.319</text:span></text:p>
      <text:p text:style-name="P16"><text:span text:style-name="T34">Videira – 52.510</text:span></text:p>
      <text:p text:style-name="P16"><text:span text:style-name="T34">São Francisco do Sul – 51.677</text:span></text:p>
      <text:p text:style-name="P16"><text:span text:style-name="T34">Xanxerê – 50.309</text:span></text:p>
      <text:p text:style-name="P16"><text:span text:style-name="T34">Guaramirim – 43.822</text:span></text:p>
      <text:p text:style-name="P16"><text:span text:style-name="T34">Timbó – 43.484</text:span></text:p>
      <text:p text:style-name="P16"><text:span text:style-name="T34">Rio Negrinho – 42.106</text:span></text:p>
      <text:p text:style-name="P16"><text:span text:style-name="T34">Curitibanos – 39.595</text:span></text:p>
      <text:p text:style-name="P16"><text:span text:style-name="T34">Tijucas – 37.645</text:span></text:p>
      <text:p text:style-name="P16"><text:span text:style-name="T34">Araquari – 36.710</text:span></text:p>
      <text:p text:style-name="P16"><text:span text:style-name="T34">Fraiburgo – 36.299</text:span></text:p>
      <text:p text:style-name="P16"><text:span text:style-name="T34">São João Batista – 36.244</text:span></text:p>
      <text:p text:style-name="P16"><text:span text:style-name="T34">Campos Novos – 35.930</text:span></text:p>
      <text:p text:style-name="P16"><text:span text:style-name="T34">Porto União – 35.250</text:span></text:p>
      <text:p text:style-name="P16"><text:span text:style-name="T34">Braço do Norte – 33.016</text:span></text:p>
      <text:p text:style-name="P16"><text:span text:style-name="T34">Pomerode – 32.874</text:span></text:p>
      <text:p text:style-name="P16"><text:span text:style-name="T34">Penha – 31.764</text:span></text:p>
      <text:p text:style-name="P16"><text:span text:style-name="T34">Sombrio – 30.010</text:span></text:p>
      <text:p text:style-name="P16"><text:span text:style-name="T35"/></text:p>
      <text:p text:style-name="P17"><text:span text:style-name="T36">Objetivo Geral </text:span></text:p>
      <text:list text:style-name="L18">
        <text:list-item>
          <text:p text:style-name="P18"><text:span text:style-name="T37">Qualificar a gestão no âmbito do Sistema Único da Saúde (SUS) com foco na implantação, descentralização e qualificação das Ouvidorias do SUS.</text:span></text:p>
        </text:list-item>
      </text:list>
      <text:p text:style-name="P19"><text:span text:style-name="T38">Objetivos Específicos </text:span></text:p>
      <text:list text:style-name="L20">
        <text:list-item>
          <text:p text:style-name="P20"><text:span text:style-name="T39">ampliar o número de Ouvidorias do SUS</text:span></text:p>
        </text:list-item>
        <text:list-item>
          <text:p text:style-name="P20"><text:span text:style-name="T39">qualificar as Ouvidorias do SUS existentes</text:span></text:p>
        </text:list-item>
      </text:list>
      <text:p text:style-name="P21"><text:span text:style-name="T40"/></text:p>
      <text:p text:style-name="P21"><text:span text:style-name="T41">Resultados Esperados</text:span></text:p>
      <text:p text:style-name="P22"><text:span text:style-name="T42"/></text:p>
      <text:p text:style-name="P22"><text:span text:style-name="T43">A partir desse trabalho de sensibilização e fortalecimento da rede de Ouvidorias do SUS em Santa Catarina, esperamos ampliar ao cesso da população aos meios de comunicação com os gestores, por meio da Ouvidoria, tanto no âmbito estadual quanto municipal, aproximando cidadão e poder público para a melhoria dos serviços ofertados pelo SUS.</text:span></text:p>
      <text:p text:style-name="P22"><text:span text:style-name="T44"/></text:p>
      <text:p text:style-name="P22"><text:span text:style-name="T45">Planilhas com as propostas para utilização dos recursos</text:span></text:p>
      <text:p text:style-name="P22"><text:span text:style-name="T46"/></text:p>
      <text:p text:style-name="P22"><text:span text:style-name="T47">A seguir, apresentamos conforme modelo proposto o<text:s/></text:span><text:span text:style-name="T48">Plano de Ação para<text:s/></text:span><text:span text:style-name="T49">ampliação da Rede de Ouvidorias do SUS</text:span><text:span text:style-name="T50"><text:s/>e o<text:s/></text:span><text:span text:style-name="T51">Plano de Ação para<text:s/></text:span><text:span text:style-name="T52">qualificação das Ouvidorias do SUS<text:s/></text:span><text:span text:style-name="T53">criados por esta Ouvidoria do SUS do Estado de Santa Catarina.</text:span></text:p>
      <text:p text:style-name="P22"><text:span text:style-name="T54"/></text:p>
      <text:p text:style-name="P22"><text:span text:style-name="T54"/></text:p>
      <text:p text:style-name="P22"><text:span text:style-name="T54"/></text:p>
      <text:p text:style-name="P22"><text:span text:style-name="T54"/></text:p>
      <text:p text:style-name="P22"><text:span text:style-name="T54"/></text:p>
      <text:p text:style-name="P22"><text:span text:style-name="T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